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1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5.241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1.192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11.167cm"/>
    </style:style>
    <style:style style:name="co13" style:family="table-column">
      <style:table-column-properties fo:break-before="auto" style:column-width="6.073cm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071cm"/>
      <style:text-properties fo:color="#00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ccff" style:text-align-source="fix" style:repeat-content="false" fo:border="0.002cm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="0.002cm solid #000000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2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071cm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071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ff" style:vertical-align="middle"/>
    </style:style>
    <style:style style:name="ce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071cm"/>
      <style:text-properties fo:color="#c5000b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29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071cm"/>
      <style:text-properties fo:font-weight="normal" style:font-weight-asian="normal" style:font-weight-complex="normal"/>
    </style:style>
    <style:style style:name="ce31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2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3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4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5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6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7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8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9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40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52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53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54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55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56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57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58" style:family="table-cell" style:parent-style-name="Default">
      <style:table-cell-properties fo:wrap-option="wrap"/>
      <style:text-properties fo:color="#c5000b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60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61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62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31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Januar" table:style-name="ta1" table:print="false">
        <office:forms form:automatic-focus="false" form:apply-design-mode="false"/>
        <table:table-column table:style-name="co10" table:default-cell-style-name="ce16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header-rows>
          <table:table-row table:style-name="ro4">
            <table:table-cell table:style-name="ce12" table:formula="of:=([Jahr.$B$4])" office:value-type="float" office:value="2020" table:number-columns-spanned="2" table:number-rows-spanned="1">
              <text:p>2020</text:p>
            </table:table-cell>
            <table:covered-table-cell table:style-name="ce17"/>
            <table:table-cell table:style-name="ce20" office:value-type="string" table:number-columns-spanned="2" table:number-rows-spanned="1">
              <text:p>Januar</text:p>
            </table:table-cell>
            <table:covered-table-cell table:style-name="ce24"/>
          </table:table-row>
          <table:table-row table:style-name="ro2">
            <table:table-cell table:style-name="ce13"/>
            <table:table-cell table:number-columns-repeated="2"/>
            <table:table-cell table:style-name="ce25"/>
          </table:table-row>
          <table:table-row table:style-name="ro2">
            <table:table-cell table:style-name="ce14"/>
            <table:table-cell table:style-name="ce18"/>
            <table:table-cell table:style-name="ce21" office:value-type="string">
              <text:p>Geburtstage u.a. jährliche Ereignisse</text:p>
            </table:table-cell>
            <table:table-cell table:style-name="ce26" office:value-type="string">
              <text:p>Feiertage</text:p>
            </table:table-cell>
          </table:table-row>
        </table:table-header-rows>
        <table:table-row table:style-name="ro5">
          <table:table-cell table:style-name="ce15" table:formula="of:=[.B4]" office:value-type="date" office:date-value="2020-01-01">
            <text:p>Mi</text:p>
          </table:table-cell>
          <table:table-cell table:style-name="ce19" table:formula="of:=DATE([Jahr.$B$4];1;1)" office:value-type="date" office:date-value="2020-01-01">
            <text:p>01.01.</text:p>
          </table:table-cell>
          <table:table-cell table:style-name="ce22" office:value-type="string">
            <text:p><text:span text:style-name="T3">Max Mustermann</text:span> (1951)</text:p>
            <text:p>Tel. 99999 / 9999999 - E-Mail: maxmustermann@gmx.de</text:p>
            <text:p><text:span text:style-name="T3">Gerda Mustermann</text:span> (1957)</text:p>
            <text:p>Tel. 99999 / 9999999 - Handy: 0151 9999999</text:p>
            <text:p><text:s/>E-Mail: gerdamustermann@web.de</text:p>
          </table:table-cell>
          <table:table-cell table:style-name="ce27"/>
        </table:table-row>
        <table:table-row table:style-name="ro8">
          <table:table-cell table:style-name="ce15" table:formula="of:=[.B5]" office:value-type="date" office:date-value="2020-01-02">
            <text:p>Do</text:p>
          </table:table-cell>
          <table:table-cell table:style-name="ce19" table:formula="of:=IF(MONTH([.B4]+1)=MONTH([.B$4]);[.B4]+1;&quot;&quot;)" office:value-type="date" office:date-value="2020-01-02">
            <text:p>02.01.</text:p>
          </table:table-cell>
          <table:table-cell table:style-name="ce22" office:value-type="string">
            <text:p>Hochzeitstag <text:span text:style-name="T3">Max Mustermann</text:span> (1975)</text:p>
          </table:table-cell>
          <table:table-cell table:style-name="ce27"/>
        </table:table-row>
        <table:table-row table:style-name="ro9">
          <table:table-cell table:style-name="ce15" table:formula="of:=[.B6]" office:value-type="date" office:date-value="2020-01-03">
            <text:p>Fr</text:p>
          </table:table-cell>
          <table:table-cell table:style-name="ce19" table:formula="of:=IF(MONTH([.B5]+1)=MONTH([.B$4]);[.B5]+1;&quot;&quot;)" office:value-type="date" office:date-value="2020-01-03">
            <text:p>03.01.</text:p>
          </table:table-cell>
          <table:table-cell table:style-name="ce23" office:value-type="string">
            <text:p>Tina Mustermann<text:span text:style-name="T4"> (1977)</text:span></text:p>
            <text:p><text:span text:style-name="T4">Tochter von Max Mustermann</text:span></text:p>
          </table:table-cell>
          <table:table-cell table:style-name="ce27"/>
        </table:table-row>
        <table:table-row table:style-name="ro8">
          <table:table-cell table:style-name="ce15" table:formula="of:=[.B7]" office:value-type="date" office:date-value="2020-01-04">
            <text:p>Sa</text:p>
          </table:table-cell>
          <table:table-cell table:style-name="ce19" table:formula="of:=IF(MONTH([.B6]+1)=MONTH([.B$4]);[.B6]+1;&quot;&quot;)" office:value-type="date" office:date-value="2020-01-04">
            <text:p>04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8]" office:value-type="date" office:date-value="2020-01-05">
            <text:p>So</text:p>
          </table:table-cell>
          <table:table-cell table:style-name="ce19" table:formula="of:=IF(MONTH([.B7]+1)=MONTH([.B$4]);[.B7]+1;&quot;&quot;)" office:value-type="date" office:date-value="2020-01-05">
            <text:p>05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9]" office:value-type="date" office:date-value="2020-01-06">
            <text:p>Mo</text:p>
          </table:table-cell>
          <table:table-cell table:style-name="ce19" table:formula="of:=IF(MONTH([.B8]+1)=MONTH([.B$4]);[.B8]+1;&quot;&quot;)" office:value-type="date" office:date-value="2020-01-06">
            <text:p>06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10]" office:value-type="date" office:date-value="2020-01-07">
            <text:p>Di</text:p>
          </table:table-cell>
          <table:table-cell table:style-name="ce19" table:formula="of:=IF(MONTH([.B9]+1)=MONTH([.B$4]);[.B9]+1;&quot;&quot;)" office:value-type="date" office:date-value="2020-01-07">
            <text:p>07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11]" office:value-type="date" office:date-value="2020-01-08">
            <text:p>Mi</text:p>
          </table:table-cell>
          <table:table-cell table:style-name="ce19" table:formula="of:=IF(MONTH([.B10]+1)=MONTH([.B$4]);[.B10]+1;&quot;&quot;)" office:value-type="date" office:date-value="2020-01-08">
            <text:p>08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12]" office:value-type="date" office:date-value="2020-01-09">
            <text:p>Do</text:p>
          </table:table-cell>
          <table:table-cell table:style-name="ce19" table:formula="of:=IF(MONTH([.B11]+1)=MONTH([.B$4]);[.B11]+1;&quot;&quot;)" office:value-type="date" office:date-value="2020-01-09">
            <text:p>09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13]" office:value-type="date" office:date-value="2020-01-10">
            <text:p>Fr</text:p>
          </table:table-cell>
          <table:table-cell table:style-name="ce19" table:formula="of:=IF(MONTH([.B12]+1)=MONTH([.B$4]);[.B12]+1;&quot;&quot;)" office:value-type="date" office:date-value="2020-01-10">
            <text:p>10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14]" office:value-type="date" office:date-value="2020-01-11">
            <text:p>Sa</text:p>
          </table:table-cell>
          <table:table-cell table:style-name="ce19" table:formula="of:=IF(MONTH([.B13]+1)=MONTH([.B$4]);[.B13]+1;&quot;&quot;)" office:value-type="date" office:date-value="2020-01-11">
            <text:p>11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15]" office:value-type="date" office:date-value="2020-01-12">
            <text:p>So</text:p>
          </table:table-cell>
          <table:table-cell table:style-name="ce19" table:formula="of:=IF(MONTH([.B14]+1)=MONTH([.B$4]);[.B14]+1;&quot;&quot;)" office:value-type="date" office:date-value="2020-01-12">
            <text:p>12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16]" office:value-type="date" office:date-value="2020-01-13">
            <text:p>Mo</text:p>
          </table:table-cell>
          <table:table-cell table:style-name="ce19" table:formula="of:=IF(MONTH([.B15]+1)=MONTH([.B$4]);[.B15]+1;&quot;&quot;)" office:value-type="date" office:date-value="2020-01-13">
            <text:p>13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17]" office:value-type="date" office:date-value="2020-01-14">
            <text:p>Di</text:p>
          </table:table-cell>
          <table:table-cell table:style-name="ce19" table:formula="of:=IF(MONTH([.B16]+1)=MONTH([.B$4]);[.B16]+1;&quot;&quot;)" office:value-type="date" office:date-value="2020-01-14">
            <text:p>14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18]" office:value-type="date" office:date-value="2020-01-15">
            <text:p>Mi</text:p>
          </table:table-cell>
          <table:table-cell table:style-name="ce19" table:formula="of:=IF(MONTH([.B17]+1)=MONTH([.B$4]);[.B17]+1;&quot;&quot;)" office:value-type="date" office:date-value="2020-01-15">
            <text:p>15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19]" office:value-type="date" office:date-value="2020-01-16">
            <text:p>Do</text:p>
          </table:table-cell>
          <table:table-cell table:style-name="ce19" table:formula="of:=IF(MONTH([.B18]+1)=MONTH([.B$4]);[.B18]+1;&quot;&quot;)" office:value-type="date" office:date-value="2020-01-16">
            <text:p>16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20]" office:value-type="date" office:date-value="2020-01-17">
            <text:p>Fr</text:p>
          </table:table-cell>
          <table:table-cell table:style-name="ce19" table:formula="of:=IF(MONTH([.B19]+1)=MONTH([.B$4]);[.B19]+1;&quot;&quot;)" office:value-type="date" office:date-value="2020-01-17">
            <text:p>17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21]" office:value-type="date" office:date-value="2020-01-18">
            <text:p>Sa</text:p>
          </table:table-cell>
          <table:table-cell table:style-name="ce19" table:formula="of:=IF(MONTH([.B20]+1)=MONTH([.B$4]);[.B20]+1;&quot;&quot;)" office:value-type="date" office:date-value="2020-01-18">
            <text:p>18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22]" office:value-type="date" office:date-value="2020-01-19">
            <text:p>So</text:p>
          </table:table-cell>
          <table:table-cell table:style-name="ce19" table:formula="of:=IF(MONTH([.B21]+1)=MONTH([.B$4]);[.B21]+1;&quot;&quot;)" office:value-type="date" office:date-value="2020-01-19">
            <text:p>19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23]" office:value-type="date" office:date-value="2020-01-20">
            <text:p>Mo</text:p>
          </table:table-cell>
          <table:table-cell table:style-name="ce19" table:formula="of:=IF(MONTH([.B22]+1)=MONTH([.B$4]);[.B22]+1;&quot;&quot;)" office:value-type="date" office:date-value="2020-01-20">
            <text:p>20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24]" office:value-type="date" office:date-value="2020-01-21">
            <text:p>Di</text:p>
          </table:table-cell>
          <table:table-cell table:style-name="ce19" table:formula="of:=IF(MONTH([.B23]+1)=MONTH([.B$4]);[.B23]+1;&quot;&quot;)" office:value-type="date" office:date-value="2020-01-21">
            <text:p>21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25]" office:value-type="date" office:date-value="2020-01-22">
            <text:p>Mi</text:p>
          </table:table-cell>
          <table:table-cell table:style-name="ce19" table:formula="of:=IF(MONTH([.B24]+1)=MONTH([.B$4]);[.B24]+1;&quot;&quot;)" office:value-type="date" office:date-value="2020-01-22">
            <text:p>22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26]" office:value-type="date" office:date-value="2020-01-23">
            <text:p>Do</text:p>
          </table:table-cell>
          <table:table-cell table:style-name="ce19" table:formula="of:=IF(MONTH([.B25]+1)=MONTH([.B$4]);[.B25]+1;&quot;&quot;)" office:value-type="date" office:date-value="2020-01-23">
            <text:p>23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27]" office:value-type="date" office:date-value="2020-01-24">
            <text:p>Fr</text:p>
          </table:table-cell>
          <table:table-cell table:style-name="ce19" table:formula="of:=IF(MONTH([.B26]+1)=MONTH([.B$4]);[.B26]+1;&quot;&quot;)" office:value-type="date" office:date-value="2020-01-24">
            <text:p>24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28]" office:value-type="date" office:date-value="2020-01-25">
            <text:p>Sa</text:p>
          </table:table-cell>
          <table:table-cell table:style-name="ce19" table:formula="of:=IF(MONTH([.B27]+1)=MONTH([.B$4]);[.B27]+1;&quot;&quot;)" office:value-type="date" office:date-value="2020-01-25">
            <text:p>25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29]" office:value-type="date" office:date-value="2020-01-26">
            <text:p>So</text:p>
          </table:table-cell>
          <table:table-cell table:style-name="ce19" table:formula="of:=IF(MONTH([.B28]+1)=MONTH([.B$4]);[.B28]+1;&quot;&quot;)" office:value-type="date" office:date-value="2020-01-26">
            <text:p>26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30]" office:value-type="date" office:date-value="2020-01-27">
            <text:p>Mo</text:p>
          </table:table-cell>
          <table:table-cell table:style-name="ce19" table:formula="of:=IF(MONTH([.B29]+1)=MONTH([.B$4]);[.B29]+1;&quot;&quot;)" office:value-type="date" office:date-value="2020-01-27">
            <text:p>27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31]" office:value-type="date" office:date-value="2020-01-28">
            <text:p>Di</text:p>
          </table:table-cell>
          <table:table-cell table:style-name="ce19" table:formula="of:=IF(MONTH([.B30]+1)=MONTH([.B$4]);[.B30]+1;&quot;&quot;)" office:value-type="date" office:date-value="2020-01-28">
            <text:p>28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32]" office:value-type="date" office:date-value="2020-01-29">
            <text:p>Mi</text:p>
          </table:table-cell>
          <table:table-cell table:style-name="ce19" table:formula="of:=IF(MONTH([.B31]+1)=MONTH([.B$4]);[.B31]+1;&quot;&quot;)" office:value-type="date" office:date-value="2020-01-29">
            <text:p>29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33]" office:value-type="date" office:date-value="2020-01-30">
            <text:p>Do</text:p>
          </table:table-cell>
          <table:table-cell table:style-name="ce19" table:formula="of:=IF(MONTH([.B32]+1)=MONTH([.B$4]);[.B32]+1;&quot;&quot;)" office:value-type="date" office:date-value="2020-01-30">
            <text:p>30.01.</text:p>
          </table:table-cell>
          <table:table-cell table:style-name="ce22"/>
          <table:table-cell table:style-name="ce27"/>
        </table:table-row>
        <table:table-row table:style-name="ro8">
          <table:table-cell table:style-name="ce15" table:formula="of:=[.B34]" office:value-type="date" office:date-value="2020-01-31">
            <text:p>Fr</text:p>
          </table:table-cell>
          <table:table-cell table:style-name="ce19" table:formula="of:=IF(MONTH([.B33]+1)=MONTH([.B$4]);[.B33]+1;&quot;&quot;)" office:value-type="date" office:date-value="2020-01-31">
            <text:p>31.01.</text:p>
          </table:table-cell>
          <table:table-cell table:style-name="ce22"/>
          <table:table-cell table:style-name="ce27"/>
        </table:table-row>
        <table:table-row table:style-name="ro6">
          <table:table-cell/>
          <table:table-cell table:formula="of:=IF(MONTH([.B34]+1)=MONTH([.B$4]);[.B34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5]+1)=MONTH([.B$4]);[.B35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6]+1)=MONTH([.B$4]);[.B36]+1;&quot;&quot;)">
            <text:p/>
          </table:table-cell>
          <table:table-cell table:number-columns-repeated="2"/>
        </table:table-row>
        <table:table-row table:style-name="ro6" table:number-rows-repeated="104853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Februar" table:style-name="ta1" table:print="false">
        <office:forms form:automatic-focus="false" form:apply-design-mode="false"/>
        <table:table-column table:style-name="co10" table:default-cell-style-name="ce16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row table:style-name="ro4">
          <table:table-cell table:style-name="ce12" table:formula="of:=([Jahr.$B$4])" office:value-type="float" office:value="2020" table:number-columns-spanned="2" table:number-rows-spanned="1">
            <text:p>2020</text:p>
          </table:table-cell>
          <table:covered-table-cell table:style-name="ce17"/>
          <table:table-cell table:style-name="ce20" office:value-type="string" table:number-columns-spanned="2" table:number-rows-spanned="1">
            <text:p>Februar</text:p>
          </table:table-cell>
          <table:covered-table-cell table:style-name="ce24"/>
        </table:table-row>
        <table:table-row table:style-name="ro2">
          <table:table-cell table:style-name="ce13"/>
          <table:table-cell table:number-columns-repeated="2"/>
          <table:table-cell table:style-name="ce25"/>
        </table:table-row>
        <table:table-row table:style-name="ro2">
          <table:table-cell table:style-name="ce14"/>
          <table:table-cell table:style-name="ce18"/>
          <table:table-cell table:style-name="ce21" office:value-type="string">
            <text:p>Geburtstage u.a. jährliche Ereignisse</text:p>
          </table:table-cell>
          <table:table-cell table:style-name="ce26" office:value-type="string">
            <text:p>Feiertage</text:p>
          </table:table-cell>
        </table:table-row>
        <table:table-row table:style-name="ro8">
          <table:table-cell table:style-name="ce28" table:formula="of:=[.B4]" office:value-type="date" office:date-value="2020-02-01">
            <text:p>Sa</text:p>
          </table:table-cell>
          <table:table-cell table:style-name="ce29" table:formula="of:=DATE([Jahr.$B$4];2;1)" office:value-type="date" office:date-value="2020-02-01">
            <text:p>01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5]" office:value-type="date" office:date-value="2020-02-02">
            <text:p>So</text:p>
          </table:table-cell>
          <table:table-cell table:style-name="ce29" table:formula="of:=IF(MONTH([.B4]+1)=MONTH([.B$4]);[.B4]+1;&quot;&quot;)" office:value-type="date" office:date-value="2020-02-02">
            <text:p>02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6]" office:value-type="date" office:date-value="2020-02-03">
            <text:p>Mo</text:p>
          </table:table-cell>
          <table:table-cell table:style-name="ce29" table:formula="of:=IF(MONTH([.B5]+1)=MONTH([.B$4]);[.B5]+1;&quot;&quot;)" office:value-type="date" office:date-value="2020-02-03">
            <text:p>03.02.</text:p>
          </table:table-cell>
          <table:table-cell table:style-name="ce30"/>
          <table:table-cell table:style-name="ce27"/>
        </table:table-row>
        <table:table-row table:style-name="ro8">
          <table:table-cell table:style-name="ce28" table:formula="of:=[.B7]" office:value-type="date" office:date-value="2020-02-04">
            <text:p>Di</text:p>
          </table:table-cell>
          <table:table-cell table:style-name="ce29" table:formula="of:=IF(MONTH([.B6]+1)=MONTH([.B$4]);[.B6]+1;&quot;&quot;)" office:value-type="date" office:date-value="2020-02-04">
            <text:p>04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8]" office:value-type="date" office:date-value="2020-02-05">
            <text:p>Mi</text:p>
          </table:table-cell>
          <table:table-cell table:style-name="ce29" table:formula="of:=IF(MONTH([.B7]+1)=MONTH([.B$4]);[.B7]+1;&quot;&quot;)" office:value-type="date" office:date-value="2020-02-05">
            <text:p>05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9]" office:value-type="date" office:date-value="2020-02-06">
            <text:p>Do</text:p>
          </table:table-cell>
          <table:table-cell table:style-name="ce29" table:formula="of:=IF(MONTH([.B8]+1)=MONTH([.B$4]);[.B8]+1;&quot;&quot;)" office:value-type="date" office:date-value="2020-02-06">
            <text:p>06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10]" office:value-type="date" office:date-value="2020-02-07">
            <text:p>Fr</text:p>
          </table:table-cell>
          <table:table-cell table:style-name="ce29" table:formula="of:=IF(MONTH([.B9]+1)=MONTH([.B$4]);[.B9]+1;&quot;&quot;)" office:value-type="date" office:date-value="2020-02-07">
            <text:p>07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11]" office:value-type="date" office:date-value="2020-02-08">
            <text:p>Sa</text:p>
          </table:table-cell>
          <table:table-cell table:style-name="ce29" table:formula="of:=IF(MONTH([.B10]+1)=MONTH([.B$4]);[.B10]+1;&quot;&quot;)" office:value-type="date" office:date-value="2020-02-08">
            <text:p>08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12]" office:value-type="date" office:date-value="2020-02-09">
            <text:p>So</text:p>
          </table:table-cell>
          <table:table-cell table:style-name="ce29" table:formula="of:=IF(MONTH([.B11]+1)=MONTH([.B$4]);[.B11]+1;&quot;&quot;)" office:value-type="date" office:date-value="2020-02-09">
            <text:p>09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13]" office:value-type="date" office:date-value="2020-02-10">
            <text:p>Mo</text:p>
          </table:table-cell>
          <table:table-cell table:style-name="ce29" table:formula="of:=IF(MONTH([.B12]+1)=MONTH([.B$4]);[.B12]+1;&quot;&quot;)" office:value-type="date" office:date-value="2020-02-10">
            <text:p>10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14]" office:value-type="date" office:date-value="2020-02-11">
            <text:p>Di</text:p>
          </table:table-cell>
          <table:table-cell table:style-name="ce29" table:formula="of:=IF(MONTH([.B13]+1)=MONTH([.B$4]);[.B13]+1;&quot;&quot;)" office:value-type="date" office:date-value="2020-02-11">
            <text:p>11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15]" office:value-type="date" office:date-value="2020-02-12">
            <text:p>Mi</text:p>
          </table:table-cell>
          <table:table-cell table:style-name="ce29" table:formula="of:=IF(MONTH([.B14]+1)=MONTH([.B$4]);[.B14]+1;&quot;&quot;)" office:value-type="date" office:date-value="2020-02-12">
            <text:p>12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16]" office:value-type="date" office:date-value="2020-02-13">
            <text:p>Do</text:p>
          </table:table-cell>
          <table:table-cell table:style-name="ce29" table:formula="of:=IF(MONTH([.B15]+1)=MONTH([.B$4]);[.B15]+1;&quot;&quot;)" office:value-type="date" office:date-value="2020-02-13">
            <text:p>13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17]" office:value-type="date" office:date-value="2020-02-14">
            <text:p>Fr</text:p>
          </table:table-cell>
          <table:table-cell table:style-name="ce29" table:formula="of:=IF(MONTH([.B16]+1)=MONTH([.B$4]);[.B16]+1;&quot;&quot;)" office:value-type="date" office:date-value="2020-02-14">
            <text:p>14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18]" office:value-type="date" office:date-value="2020-02-15">
            <text:p>Sa</text:p>
          </table:table-cell>
          <table:table-cell table:style-name="ce29" table:formula="of:=IF(MONTH([.B17]+1)=MONTH([.B$4]);[.B17]+1;&quot;&quot;)" office:value-type="date" office:date-value="2020-02-15">
            <text:p>15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19]" office:value-type="date" office:date-value="2020-02-16">
            <text:p>So</text:p>
          </table:table-cell>
          <table:table-cell table:style-name="ce29" table:formula="of:=IF(MONTH([.B18]+1)=MONTH([.B$4]);[.B18]+1;&quot;&quot;)" office:value-type="date" office:date-value="2020-02-16">
            <text:p>16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20]" office:value-type="date" office:date-value="2020-02-17">
            <text:p>Mo</text:p>
          </table:table-cell>
          <table:table-cell table:style-name="ce29" table:formula="of:=IF(MONTH([.B19]+1)=MONTH([.B$4]);[.B19]+1;&quot;&quot;)" office:value-type="date" office:date-value="2020-02-17">
            <text:p>17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21]" office:value-type="date" office:date-value="2020-02-18">
            <text:p>Di</text:p>
          </table:table-cell>
          <table:table-cell table:style-name="ce29" table:formula="of:=IF(MONTH([.B20]+1)=MONTH([.B$4]);[.B20]+1;&quot;&quot;)" office:value-type="date" office:date-value="2020-02-18">
            <text:p>18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22]" office:value-type="date" office:date-value="2020-02-19">
            <text:p>Mi</text:p>
          </table:table-cell>
          <table:table-cell table:style-name="ce29" table:formula="of:=IF(MONTH([.B21]+1)=MONTH([.B$4]);[.B21]+1;&quot;&quot;)" office:value-type="date" office:date-value="2020-02-19">
            <text:p>19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23]" office:value-type="date" office:date-value="2020-02-20">
            <text:p>Do</text:p>
          </table:table-cell>
          <table:table-cell table:style-name="ce29" table:formula="of:=IF(MONTH([.B22]+1)=MONTH([.B$4]);[.B22]+1;&quot;&quot;)" office:value-type="date" office:date-value="2020-02-20">
            <text:p>20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24]" office:value-type="date" office:date-value="2020-02-21">
            <text:p>Fr</text:p>
          </table:table-cell>
          <table:table-cell table:style-name="ce29" table:formula="of:=IF(MONTH([.B23]+1)=MONTH([.B$4]);[.B23]+1;&quot;&quot;)" office:value-type="date" office:date-value="2020-02-21">
            <text:p>21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25]" office:value-type="date" office:date-value="2020-02-22">
            <text:p>Sa</text:p>
          </table:table-cell>
          <table:table-cell table:style-name="ce29" table:formula="of:=IF(MONTH([.B24]+1)=MONTH([.B$4]);[.B24]+1;&quot;&quot;)" office:value-type="date" office:date-value="2020-02-22">
            <text:p>22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26]" office:value-type="date" office:date-value="2020-02-23">
            <text:p>So</text:p>
          </table:table-cell>
          <table:table-cell table:style-name="ce29" table:formula="of:=IF(MONTH([.B25]+1)=MONTH([.B$4]);[.B25]+1;&quot;&quot;)" office:value-type="date" office:date-value="2020-02-23">
            <text:p>23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27]" office:value-type="date" office:date-value="2020-02-24">
            <text:p>Mo</text:p>
          </table:table-cell>
          <table:table-cell table:style-name="ce29" table:formula="of:=IF(MONTH([.B26]+1)=MONTH([.B$4]);[.B26]+1;&quot;&quot;)" office:value-type="date" office:date-value="2020-02-24">
            <text:p>24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28]" office:value-type="date" office:date-value="2020-02-25">
            <text:p>Di</text:p>
          </table:table-cell>
          <table:table-cell table:style-name="ce29" table:formula="of:=IF(MONTH([.B27]+1)=MONTH([.B$4]);[.B27]+1;&quot;&quot;)" office:value-type="date" office:date-value="2020-02-25">
            <text:p>25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29]" office:value-type="date" office:date-value="2020-02-26">
            <text:p>Mi</text:p>
          </table:table-cell>
          <table:table-cell table:style-name="ce29" table:formula="of:=IF(MONTH([.B28]+1)=MONTH([.B$4]);[.B28]+1;&quot;&quot;)" office:value-type="date" office:date-value="2020-02-26">
            <text:p>26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30]" office:value-type="date" office:date-value="2020-02-27">
            <text:p>Do</text:p>
          </table:table-cell>
          <table:table-cell table:style-name="ce29" table:formula="of:=IF(MONTH([.B29]+1)=MONTH([.B$4]);[.B29]+1;&quot;&quot;)" office:value-type="date" office:date-value="2020-02-27">
            <text:p>27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31]" office:value-type="date" office:date-value="2020-02-28">
            <text:p>Fr</text:p>
          </table:table-cell>
          <table:table-cell table:style-name="ce29" table:formula="of:=IF(MONTH([.B30]+1)=MONTH([.B$4]);[.B30]+1;&quot;&quot;)" office:value-type="date" office:date-value="2020-02-28">
            <text:p>28.02.</text:p>
          </table:table-cell>
          <table:table-cell table:style-name="ce22"/>
          <table:table-cell table:style-name="ce27"/>
        </table:table-row>
        <table:table-row table:style-name="ro8">
          <table:table-cell table:style-name="ce28" table:formula="of:=[.B32]" office:value-type="date" office:date-value="2020-02-29">
            <text:p>Sa</text:p>
          </table:table-cell>
          <table:table-cell table:style-name="ce29" table:formula="of:=IF(MONTH([.B31]+1)=MONTH([.B$4]);[.B31]+1;&quot;&quot;)" office:value-type="date" office:date-value="2020-02-29">
            <text:p>29.02.</text:p>
          </table:table-cell>
          <table:table-cell table:style-name="ce22"/>
          <table:table-cell table:style-name="ce27"/>
        </table:table-row>
        <table:table-row table:style-name="ro6">
          <table:table-cell table:style-name="ce28" table:formula="of:=[.B33]">
            <text:p/>
          </table:table-cell>
          <table:table-cell table:style-name="ce29" table:formula="of:=IF(MONTH([.B32]+1)=MONTH([.B$4]);[.B32]+1;&quot;&quot;)">
            <text:p/>
          </table:table-cell>
          <table:table-cell table:style-name="ce22"/>
          <table:table-cell table:style-name="ce27"/>
        </table:table-row>
        <table:table-row table:style-name="ro6">
          <table:table-cell table:style-name="ce28" table:formula="of:=[.B34]">
            <text:p/>
          </table:table-cell>
          <table:table-cell table:style-name="ce29" table:formula="of:=IF(MONTH([.B33]+1)=MONTH([.B$4]);[.B33]+1;&quot;&quot;)">
            <text:p/>
          </table:table-cell>
          <table:table-cell table:style-name="ce22"/>
          <table:table-cell table:style-name="ce27"/>
        </table:table-row>
        <table:table-row table:style-name="ro6">
          <table:table-cell/>
          <table:table-cell table:formula="of:=IF(MONTH([.B34]+1)=MONTH([.B$4]);[.B34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5]+1)=MONTH([.B$4]);[.B35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6]+1)=MONTH([.B$4]);[.B36]+1;&quot;&quot;)">
            <text:p/>
          </table:table-cell>
          <table:table-cell table:number-columns-repeated="2"/>
        </table:table-row>
        <table:table-row table:style-name="ro6" table:number-rows-repeated="104853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März" table:style-name="ta1" table:print="false">
        <office:forms form:automatic-focus="false" form:apply-design-mode="false"/>
        <table:table-column table:style-name="co10" table:default-cell-style-name="ce16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row table:style-name="ro4">
          <table:table-cell table:style-name="ce12" table:formula="of:=([Jahr.$B$4])" office:value-type="float" office:value="2020" table:number-columns-spanned="2" table:number-rows-spanned="1">
            <text:p>2020</text:p>
          </table:table-cell>
          <table:covered-table-cell table:style-name="ce17"/>
          <table:table-cell table:style-name="ce20" office:value-type="string" table:number-columns-spanned="2" table:number-rows-spanned="1">
            <text:p>März</text:p>
          </table:table-cell>
          <table:covered-table-cell table:style-name="ce24"/>
        </table:table-row>
        <table:table-row table:style-name="ro2">
          <table:table-cell table:style-name="ce13"/>
          <table:table-cell table:number-columns-repeated="2"/>
          <table:table-cell table:style-name="ce25"/>
        </table:table-row>
        <table:table-row table:style-name="ro2">
          <table:table-cell table:style-name="ce14"/>
          <table:table-cell table:style-name="ce18"/>
          <table:table-cell table:style-name="ce21" office:value-type="string">
            <text:p>Geburtstage u.a. jährliche Ereignisse</text:p>
          </table:table-cell>
          <table:table-cell table:style-name="ce26" office:value-type="string">
            <text:p>Feiertage</text:p>
          </table:table-cell>
        </table:table-row>
        <table:table-row table:style-name="ro8">
          <table:table-cell table:style-name="ce31" table:formula="of:=[.B4]" office:value-type="date" office:date-value="2020-03-01">
            <text:p>So</text:p>
          </table:table-cell>
          <table:table-cell table:style-name="ce32" table:formula="of:=DATE([Jahr.$B$4];3;1)" office:value-type="date" office:date-value="2020-03-01">
            <text:p>01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5]" office:value-type="date" office:date-value="2020-03-02">
            <text:p>Mo</text:p>
          </table:table-cell>
          <table:table-cell table:style-name="ce32" table:formula="of:=IF(MONTH([.B4]+1)=MONTH([.B$4]);[.B4]+1;&quot;&quot;)" office:value-type="date" office:date-value="2020-03-02">
            <text:p>02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6]" office:value-type="date" office:date-value="2020-03-03">
            <text:p>Di</text:p>
          </table:table-cell>
          <table:table-cell table:style-name="ce32" table:formula="of:=IF(MONTH([.B5]+1)=MONTH([.B$4]);[.B5]+1;&quot;&quot;)" office:value-type="date" office:date-value="2020-03-03">
            <text:p>03.03.</text:p>
          </table:table-cell>
          <table:table-cell table:style-name="ce30"/>
          <table:table-cell table:style-name="ce27"/>
        </table:table-row>
        <table:table-row table:style-name="ro8">
          <table:table-cell table:style-name="ce31" table:formula="of:=[.B7]" office:value-type="date" office:date-value="2020-03-04">
            <text:p>Mi</text:p>
          </table:table-cell>
          <table:table-cell table:style-name="ce32" table:formula="of:=IF(MONTH([.B6]+1)=MONTH([.B$4]);[.B6]+1;&quot;&quot;)" office:value-type="date" office:date-value="2020-03-04">
            <text:p>04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8]" office:value-type="date" office:date-value="2020-03-05">
            <text:p>Do</text:p>
          </table:table-cell>
          <table:table-cell table:style-name="ce32" table:formula="of:=IF(MONTH([.B7]+1)=MONTH([.B$4]);[.B7]+1;&quot;&quot;)" office:value-type="date" office:date-value="2020-03-05">
            <text:p>05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9]" office:value-type="date" office:date-value="2020-03-06">
            <text:p>Fr</text:p>
          </table:table-cell>
          <table:table-cell table:style-name="ce32" table:formula="of:=IF(MONTH([.B8]+1)=MONTH([.B$4]);[.B8]+1;&quot;&quot;)" office:value-type="date" office:date-value="2020-03-06">
            <text:p>06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10]" office:value-type="date" office:date-value="2020-03-07">
            <text:p>Sa</text:p>
          </table:table-cell>
          <table:table-cell table:style-name="ce32" table:formula="of:=IF(MONTH([.B9]+1)=MONTH([.B$4]);[.B9]+1;&quot;&quot;)" office:value-type="date" office:date-value="2020-03-07">
            <text:p>07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11]" office:value-type="date" office:date-value="2020-03-08">
            <text:p>So</text:p>
          </table:table-cell>
          <table:table-cell table:style-name="ce32" table:formula="of:=IF(MONTH([.B10]+1)=MONTH([.B$4]);[.B10]+1;&quot;&quot;)" office:value-type="date" office:date-value="2020-03-08">
            <text:p>08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12]" office:value-type="date" office:date-value="2020-03-09">
            <text:p>Mo</text:p>
          </table:table-cell>
          <table:table-cell table:style-name="ce32" table:formula="of:=IF(MONTH([.B11]+1)=MONTH([.B$4]);[.B11]+1;&quot;&quot;)" office:value-type="date" office:date-value="2020-03-09">
            <text:p>09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13]" office:value-type="date" office:date-value="2020-03-10">
            <text:p>Di</text:p>
          </table:table-cell>
          <table:table-cell table:style-name="ce32" table:formula="of:=IF(MONTH([.B12]+1)=MONTH([.B$4]);[.B12]+1;&quot;&quot;)" office:value-type="date" office:date-value="2020-03-10">
            <text:p>10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14]" office:value-type="date" office:date-value="2020-03-11">
            <text:p>Mi</text:p>
          </table:table-cell>
          <table:table-cell table:style-name="ce32" table:formula="of:=IF(MONTH([.B13]+1)=MONTH([.B$4]);[.B13]+1;&quot;&quot;)" office:value-type="date" office:date-value="2020-03-11">
            <text:p>11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15]" office:value-type="date" office:date-value="2020-03-12">
            <text:p>Do</text:p>
          </table:table-cell>
          <table:table-cell table:style-name="ce32" table:formula="of:=IF(MONTH([.B14]+1)=MONTH([.B$4]);[.B14]+1;&quot;&quot;)" office:value-type="date" office:date-value="2020-03-12">
            <text:p>12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16]" office:value-type="date" office:date-value="2020-03-13">
            <text:p>Fr</text:p>
          </table:table-cell>
          <table:table-cell table:style-name="ce32" table:formula="of:=IF(MONTH([.B15]+1)=MONTH([.B$4]);[.B15]+1;&quot;&quot;)" office:value-type="date" office:date-value="2020-03-13">
            <text:p>13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17]" office:value-type="date" office:date-value="2020-03-14">
            <text:p>Sa</text:p>
          </table:table-cell>
          <table:table-cell table:style-name="ce32" table:formula="of:=IF(MONTH([.B16]+1)=MONTH([.B$4]);[.B16]+1;&quot;&quot;)" office:value-type="date" office:date-value="2020-03-14">
            <text:p>14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18]" office:value-type="date" office:date-value="2020-03-15">
            <text:p>So</text:p>
          </table:table-cell>
          <table:table-cell table:style-name="ce32" table:formula="of:=IF(MONTH([.B17]+1)=MONTH([.B$4]);[.B17]+1;&quot;&quot;)" office:value-type="date" office:date-value="2020-03-15">
            <text:p>15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19]" office:value-type="date" office:date-value="2020-03-16">
            <text:p>Mo</text:p>
          </table:table-cell>
          <table:table-cell table:style-name="ce32" table:formula="of:=IF(MONTH([.B18]+1)=MONTH([.B$4]);[.B18]+1;&quot;&quot;)" office:value-type="date" office:date-value="2020-03-16">
            <text:p>16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20]" office:value-type="date" office:date-value="2020-03-17">
            <text:p>Di</text:p>
          </table:table-cell>
          <table:table-cell table:style-name="ce32" table:formula="of:=IF(MONTH([.B19]+1)=MONTH([.B$4]);[.B19]+1;&quot;&quot;)" office:value-type="date" office:date-value="2020-03-17">
            <text:p>17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21]" office:value-type="date" office:date-value="2020-03-18">
            <text:p>Mi</text:p>
          </table:table-cell>
          <table:table-cell table:style-name="ce32" table:formula="of:=IF(MONTH([.B20]+1)=MONTH([.B$4]);[.B20]+1;&quot;&quot;)" office:value-type="date" office:date-value="2020-03-18">
            <text:p>18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22]" office:value-type="date" office:date-value="2020-03-19">
            <text:p>Do</text:p>
          </table:table-cell>
          <table:table-cell table:style-name="ce32" table:formula="of:=IF(MONTH([.B21]+1)=MONTH([.B$4]);[.B21]+1;&quot;&quot;)" office:value-type="date" office:date-value="2020-03-19">
            <text:p>19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23]" office:value-type="date" office:date-value="2020-03-20">
            <text:p>Fr</text:p>
          </table:table-cell>
          <table:table-cell table:style-name="ce32" table:formula="of:=IF(MONTH([.B22]+1)=MONTH([.B$4]);[.B22]+1;&quot;&quot;)" office:value-type="date" office:date-value="2020-03-20">
            <text:p>20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24]" office:value-type="date" office:date-value="2020-03-21">
            <text:p>Sa</text:p>
          </table:table-cell>
          <table:table-cell table:style-name="ce32" table:formula="of:=IF(MONTH([.B23]+1)=MONTH([.B$4]);[.B23]+1;&quot;&quot;)" office:value-type="date" office:date-value="2020-03-21">
            <text:p>21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25]" office:value-type="date" office:date-value="2020-03-22">
            <text:p>So</text:p>
          </table:table-cell>
          <table:table-cell table:style-name="ce32" table:formula="of:=IF(MONTH([.B24]+1)=MONTH([.B$4]);[.B24]+1;&quot;&quot;)" office:value-type="date" office:date-value="2020-03-22">
            <text:p>22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26]" office:value-type="date" office:date-value="2020-03-23">
            <text:p>Mo</text:p>
          </table:table-cell>
          <table:table-cell table:style-name="ce32" table:formula="of:=IF(MONTH([.B25]+1)=MONTH([.B$4]);[.B25]+1;&quot;&quot;)" office:value-type="date" office:date-value="2020-03-23">
            <text:p>23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27]" office:value-type="date" office:date-value="2020-03-24">
            <text:p>Di</text:p>
          </table:table-cell>
          <table:table-cell table:style-name="ce32" table:formula="of:=IF(MONTH([.B26]+1)=MONTH([.B$4]);[.B26]+1;&quot;&quot;)" office:value-type="date" office:date-value="2020-03-24">
            <text:p>24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28]" office:value-type="date" office:date-value="2020-03-25">
            <text:p>Mi</text:p>
          </table:table-cell>
          <table:table-cell table:style-name="ce32" table:formula="of:=IF(MONTH([.B27]+1)=MONTH([.B$4]);[.B27]+1;&quot;&quot;)" office:value-type="date" office:date-value="2020-03-25">
            <text:p>25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29]" office:value-type="date" office:date-value="2020-03-26">
            <text:p>Do</text:p>
          </table:table-cell>
          <table:table-cell table:style-name="ce32" table:formula="of:=IF(MONTH([.B28]+1)=MONTH([.B$4]);[.B28]+1;&quot;&quot;)" office:value-type="date" office:date-value="2020-03-26">
            <text:p>26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30]" office:value-type="date" office:date-value="2020-03-27">
            <text:p>Fr</text:p>
          </table:table-cell>
          <table:table-cell table:style-name="ce32" table:formula="of:=IF(MONTH([.B29]+1)=MONTH([.B$4]);[.B29]+1;&quot;&quot;)" office:value-type="date" office:date-value="2020-03-27">
            <text:p>27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31]" office:value-type="date" office:date-value="2020-03-28">
            <text:p>Sa</text:p>
          </table:table-cell>
          <table:table-cell table:style-name="ce32" table:formula="of:=IF(MONTH([.B30]+1)=MONTH([.B$4]);[.B30]+1;&quot;&quot;)" office:value-type="date" office:date-value="2020-03-28">
            <text:p>28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32]" office:value-type="date" office:date-value="2020-03-29">
            <text:p>So</text:p>
          </table:table-cell>
          <table:table-cell table:style-name="ce32" table:formula="of:=IF(MONTH([.B31]+1)=MONTH([.B$4]);[.B31]+1;&quot;&quot;)" office:value-type="date" office:date-value="2020-03-29">
            <text:p>29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33]" office:value-type="date" office:date-value="2020-03-30">
            <text:p>Mo</text:p>
          </table:table-cell>
          <table:table-cell table:style-name="ce32" table:formula="of:=IF(MONTH([.B32]+1)=MONTH([.B$4]);[.B32]+1;&quot;&quot;)" office:value-type="date" office:date-value="2020-03-30">
            <text:p>30.03.</text:p>
          </table:table-cell>
          <table:table-cell table:style-name="ce22"/>
          <table:table-cell table:style-name="ce27"/>
        </table:table-row>
        <table:table-row table:style-name="ro8">
          <table:table-cell table:style-name="ce31" table:formula="of:=[.B34]" office:value-type="date" office:date-value="2020-03-31">
            <text:p>Di</text:p>
          </table:table-cell>
          <table:table-cell table:style-name="ce32" table:formula="of:=IF(MONTH([.B33]+1)=MONTH([.B$4]);[.B33]+1;&quot;&quot;)" office:value-type="date" office:date-value="2020-03-31">
            <text:p>31.03.</text:p>
          </table:table-cell>
          <table:table-cell table:style-name="ce22"/>
          <table:table-cell table:style-name="ce27"/>
        </table:table-row>
        <table:table-row table:style-name="ro6">
          <table:table-cell/>
          <table:table-cell table:formula="of:=IF(MONTH([.B34]+1)=MONTH([.B$4]);[.B34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5]+1)=MONTH([.B$4]);[.B35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6]+1)=MONTH([.B$4]);[.B36]+1;&quot;&quot;)">
            <text:p/>
          </table:table-cell>
          <table:table-cell table:number-columns-repeated="2"/>
        </table:table-row>
        <table:table-row table:style-name="ro6" table:number-rows-repeated="104853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April" table:style-name="ta1" table:print="false">
        <office:forms form:automatic-focus="false" form:apply-design-mode="false"/>
        <table:table-column table:style-name="co10" table:default-cell-style-name="ce16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row table:style-name="ro4">
          <table:table-cell table:style-name="ce12" table:formula="of:=([Jahr.$B$4])" office:value-type="float" office:value="2020" table:number-columns-spanned="2" table:number-rows-spanned="1">
            <text:p>2020</text:p>
          </table:table-cell>
          <table:covered-table-cell table:style-name="ce17"/>
          <table:table-cell table:style-name="ce20" office:value-type="string" table:number-columns-spanned="2" table:number-rows-spanned="1">
            <text:p>April</text:p>
          </table:table-cell>
          <table:covered-table-cell table:style-name="ce24"/>
        </table:table-row>
        <table:table-row table:style-name="ro2">
          <table:table-cell table:style-name="ce13"/>
          <table:table-cell table:number-columns-repeated="2"/>
          <table:table-cell table:style-name="ce25"/>
        </table:table-row>
        <table:table-row table:style-name="ro2">
          <table:table-cell table:style-name="ce14"/>
          <table:table-cell table:style-name="ce18"/>
          <table:table-cell table:style-name="ce21" office:value-type="string">
            <text:p>Geburtstage u.a. jährliche Ereignisse</text:p>
          </table:table-cell>
          <table:table-cell table:style-name="ce26" office:value-type="string">
            <text:p>Feiertage</text:p>
          </table:table-cell>
        </table:table-row>
        <table:table-row table:style-name="ro8">
          <table:table-cell table:style-name="ce33" table:formula="of:=[.B4]" office:value-type="date" office:date-value="2020-04-01">
            <text:p>Mi</text:p>
          </table:table-cell>
          <table:table-cell table:style-name="ce34" table:formula="of:=DATE([Jahr.$B$4];4;1)" office:value-type="date" office:date-value="2020-04-01">
            <text:p>01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5]" office:value-type="date" office:date-value="2020-04-02">
            <text:p>Do</text:p>
          </table:table-cell>
          <table:table-cell table:style-name="ce34" table:formula="of:=IF(MONTH([.B4]+1)=MONTH([.B$4]);[.B4]+1;&quot;&quot;)" office:value-type="date" office:date-value="2020-04-02">
            <text:p>02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6]" office:value-type="date" office:date-value="2020-04-03">
            <text:p>Fr</text:p>
          </table:table-cell>
          <table:table-cell table:style-name="ce34" table:formula="of:=IF(MONTH([.B5]+1)=MONTH([.B$4]);[.B5]+1;&quot;&quot;)" office:value-type="date" office:date-value="2020-04-03">
            <text:p>03.04.</text:p>
          </table:table-cell>
          <table:table-cell table:style-name="ce30"/>
          <table:table-cell table:style-name="ce27"/>
        </table:table-row>
        <table:table-row table:style-name="ro8">
          <table:table-cell table:style-name="ce33" table:formula="of:=[.B7]" office:value-type="date" office:date-value="2020-04-04">
            <text:p>Sa</text:p>
          </table:table-cell>
          <table:table-cell table:style-name="ce34" table:formula="of:=IF(MONTH([.B6]+1)=MONTH([.B$4]);[.B6]+1;&quot;&quot;)" office:value-type="date" office:date-value="2020-04-04">
            <text:p>04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8]" office:value-type="date" office:date-value="2020-04-05">
            <text:p>So</text:p>
          </table:table-cell>
          <table:table-cell table:style-name="ce34" table:formula="of:=IF(MONTH([.B7]+1)=MONTH([.B$4]);[.B7]+1;&quot;&quot;)" office:value-type="date" office:date-value="2020-04-05">
            <text:p>05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9]" office:value-type="date" office:date-value="2020-04-06">
            <text:p>Mo</text:p>
          </table:table-cell>
          <table:table-cell table:style-name="ce34" table:formula="of:=IF(MONTH([.B8]+1)=MONTH([.B$4]);[.B8]+1;&quot;&quot;)" office:value-type="date" office:date-value="2020-04-06">
            <text:p>06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10]" office:value-type="date" office:date-value="2020-04-07">
            <text:p>Di</text:p>
          </table:table-cell>
          <table:table-cell table:style-name="ce34" table:formula="of:=IF(MONTH([.B9]+1)=MONTH([.B$4]);[.B9]+1;&quot;&quot;)" office:value-type="date" office:date-value="2020-04-07">
            <text:p>07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11]" office:value-type="date" office:date-value="2020-04-08">
            <text:p>Mi</text:p>
          </table:table-cell>
          <table:table-cell table:style-name="ce34" table:formula="of:=IF(MONTH([.B10]+1)=MONTH([.B$4]);[.B10]+1;&quot;&quot;)" office:value-type="date" office:date-value="2020-04-08">
            <text:p>08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12]" office:value-type="date" office:date-value="2020-04-09">
            <text:p>Do</text:p>
          </table:table-cell>
          <table:table-cell table:style-name="ce34" table:formula="of:=IF(MONTH([.B11]+1)=MONTH([.B$4]);[.B11]+1;&quot;&quot;)" office:value-type="date" office:date-value="2020-04-09">
            <text:p>09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13]" office:value-type="date" office:date-value="2020-04-10">
            <text:p>Fr</text:p>
          </table:table-cell>
          <table:table-cell table:style-name="ce34" table:formula="of:=IF(MONTH([.B12]+1)=MONTH([.B$4]);[.B12]+1;&quot;&quot;)" office:value-type="date" office:date-value="2020-04-10">
            <text:p>10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14]" office:value-type="date" office:date-value="2020-04-11">
            <text:p>Sa</text:p>
          </table:table-cell>
          <table:table-cell table:style-name="ce34" table:formula="of:=IF(MONTH([.B13]+1)=MONTH([.B$4]);[.B13]+1;&quot;&quot;)" office:value-type="date" office:date-value="2020-04-11">
            <text:p>11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15]" office:value-type="date" office:date-value="2020-04-12">
            <text:p>So</text:p>
          </table:table-cell>
          <table:table-cell table:style-name="ce34" table:formula="of:=IF(MONTH([.B14]+1)=MONTH([.B$4]);[.B14]+1;&quot;&quot;)" office:value-type="date" office:date-value="2020-04-12">
            <text:p>12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16]" office:value-type="date" office:date-value="2020-04-13">
            <text:p>Mo</text:p>
          </table:table-cell>
          <table:table-cell table:style-name="ce34" table:formula="of:=IF(MONTH([.B15]+1)=MONTH([.B$4]);[.B15]+1;&quot;&quot;)" office:value-type="date" office:date-value="2020-04-13">
            <text:p>13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17]" office:value-type="date" office:date-value="2020-04-14">
            <text:p>Di</text:p>
          </table:table-cell>
          <table:table-cell table:style-name="ce34" table:formula="of:=IF(MONTH([.B16]+1)=MONTH([.B$4]);[.B16]+1;&quot;&quot;)" office:value-type="date" office:date-value="2020-04-14">
            <text:p>14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18]" office:value-type="date" office:date-value="2020-04-15">
            <text:p>Mi</text:p>
          </table:table-cell>
          <table:table-cell table:style-name="ce34" table:formula="of:=IF(MONTH([.B17]+1)=MONTH([.B$4]);[.B17]+1;&quot;&quot;)" office:value-type="date" office:date-value="2020-04-15">
            <text:p>15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19]" office:value-type="date" office:date-value="2020-04-16">
            <text:p>Do</text:p>
          </table:table-cell>
          <table:table-cell table:style-name="ce34" table:formula="of:=IF(MONTH([.B18]+1)=MONTH([.B$4]);[.B18]+1;&quot;&quot;)" office:value-type="date" office:date-value="2020-04-16">
            <text:p>16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20]" office:value-type="date" office:date-value="2020-04-17">
            <text:p>Fr</text:p>
          </table:table-cell>
          <table:table-cell table:style-name="ce34" table:formula="of:=IF(MONTH([.B19]+1)=MONTH([.B$4]);[.B19]+1;&quot;&quot;)" office:value-type="date" office:date-value="2020-04-17">
            <text:p>17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21]" office:value-type="date" office:date-value="2020-04-18">
            <text:p>Sa</text:p>
          </table:table-cell>
          <table:table-cell table:style-name="ce34" table:formula="of:=IF(MONTH([.B20]+1)=MONTH([.B$4]);[.B20]+1;&quot;&quot;)" office:value-type="date" office:date-value="2020-04-18">
            <text:p>18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22]" office:value-type="date" office:date-value="2020-04-19">
            <text:p>So</text:p>
          </table:table-cell>
          <table:table-cell table:style-name="ce34" table:formula="of:=IF(MONTH([.B21]+1)=MONTH([.B$4]);[.B21]+1;&quot;&quot;)" office:value-type="date" office:date-value="2020-04-19">
            <text:p>19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23]" office:value-type="date" office:date-value="2020-04-20">
            <text:p>Mo</text:p>
          </table:table-cell>
          <table:table-cell table:style-name="ce34" table:formula="of:=IF(MONTH([.B22]+1)=MONTH([.B$4]);[.B22]+1;&quot;&quot;)" office:value-type="date" office:date-value="2020-04-20">
            <text:p>20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24]" office:value-type="date" office:date-value="2020-04-21">
            <text:p>Di</text:p>
          </table:table-cell>
          <table:table-cell table:style-name="ce34" table:formula="of:=IF(MONTH([.B23]+1)=MONTH([.B$4]);[.B23]+1;&quot;&quot;)" office:value-type="date" office:date-value="2020-04-21">
            <text:p>21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25]" office:value-type="date" office:date-value="2020-04-22">
            <text:p>Mi</text:p>
          </table:table-cell>
          <table:table-cell table:style-name="ce34" table:formula="of:=IF(MONTH([.B24]+1)=MONTH([.B$4]);[.B24]+1;&quot;&quot;)" office:value-type="date" office:date-value="2020-04-22">
            <text:p>22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26]" office:value-type="date" office:date-value="2020-04-23">
            <text:p>Do</text:p>
          </table:table-cell>
          <table:table-cell table:style-name="ce34" table:formula="of:=IF(MONTH([.B25]+1)=MONTH([.B$4]);[.B25]+1;&quot;&quot;)" office:value-type="date" office:date-value="2020-04-23">
            <text:p>23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27]" office:value-type="date" office:date-value="2020-04-24">
            <text:p>Fr</text:p>
          </table:table-cell>
          <table:table-cell table:style-name="ce34" table:formula="of:=IF(MONTH([.B26]+1)=MONTH([.B$4]);[.B26]+1;&quot;&quot;)" office:value-type="date" office:date-value="2020-04-24">
            <text:p>24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28]" office:value-type="date" office:date-value="2020-04-25">
            <text:p>Sa</text:p>
          </table:table-cell>
          <table:table-cell table:style-name="ce34" table:formula="of:=IF(MONTH([.B27]+1)=MONTH([.B$4]);[.B27]+1;&quot;&quot;)" office:value-type="date" office:date-value="2020-04-25">
            <text:p>25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29]" office:value-type="date" office:date-value="2020-04-26">
            <text:p>So</text:p>
          </table:table-cell>
          <table:table-cell table:style-name="ce34" table:formula="of:=IF(MONTH([.B28]+1)=MONTH([.B$4]);[.B28]+1;&quot;&quot;)" office:value-type="date" office:date-value="2020-04-26">
            <text:p>26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30]" office:value-type="date" office:date-value="2020-04-27">
            <text:p>Mo</text:p>
          </table:table-cell>
          <table:table-cell table:style-name="ce34" table:formula="of:=IF(MONTH([.B29]+1)=MONTH([.B$4]);[.B29]+1;&quot;&quot;)" office:value-type="date" office:date-value="2020-04-27">
            <text:p>27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31]" office:value-type="date" office:date-value="2020-04-28">
            <text:p>Di</text:p>
          </table:table-cell>
          <table:table-cell table:style-name="ce34" table:formula="of:=IF(MONTH([.B30]+1)=MONTH([.B$4]);[.B30]+1;&quot;&quot;)" office:value-type="date" office:date-value="2020-04-28">
            <text:p>28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32]" office:value-type="date" office:date-value="2020-04-29">
            <text:p>Mi</text:p>
          </table:table-cell>
          <table:table-cell table:style-name="ce34" table:formula="of:=IF(MONTH([.B31]+1)=MONTH([.B$4]);[.B31]+1;&quot;&quot;)" office:value-type="date" office:date-value="2020-04-29">
            <text:p>29.04.</text:p>
          </table:table-cell>
          <table:table-cell table:style-name="ce22"/>
          <table:table-cell table:style-name="ce27"/>
        </table:table-row>
        <table:table-row table:style-name="ro8">
          <table:table-cell table:style-name="ce33" table:formula="of:=[.B33]" office:value-type="date" office:date-value="2020-04-30">
            <text:p>Do</text:p>
          </table:table-cell>
          <table:table-cell table:style-name="ce34" table:formula="of:=IF(MONTH([.B32]+1)=MONTH([.B$4]);[.B32]+1;&quot;&quot;)" office:value-type="date" office:date-value="2020-04-30">
            <text:p>30.04.</text:p>
          </table:table-cell>
          <table:table-cell table:style-name="ce22"/>
          <table:table-cell table:style-name="ce27"/>
        </table:table-row>
        <table:table-row table:style-name="ro6">
          <table:table-cell table:style-name="ce33" table:formula="of:=[.B34]">
            <text:p/>
          </table:table-cell>
          <table:table-cell table:style-name="ce34" table:formula="of:=IF(MONTH([.B33]+1)=MONTH([.B$4]);[.B33]+1;&quot;&quot;)">
            <text:p/>
          </table:table-cell>
          <table:table-cell table:style-name="ce22"/>
          <table:table-cell table:style-name="ce27"/>
        </table:table-row>
        <table:table-row table:style-name="ro6">
          <table:table-cell/>
          <table:table-cell table:formula="of:=IF(MONTH([.B34]+1)=MONTH([.B$4]);[.B34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5]+1)=MONTH([.B$4]);[.B35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6]+1)=MONTH([.B$4]);[.B36]+1;&quot;&quot;)">
            <text:p/>
          </table:table-cell>
          <table:table-cell table:number-columns-repeated="2"/>
        </table:table-row>
        <table:table-row table:style-name="ro6" table:number-rows-repeated="104853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Mai" table:style-name="ta1" table:print="false">
        <office:forms form:automatic-focus="false" form:apply-design-mode="false"/>
        <table:table-column table:style-name="co10" table:default-cell-style-name="ce16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row table:style-name="ro4">
          <table:table-cell table:style-name="ce12" table:formula="of:=([Jahr.$B$4])" office:value-type="float" office:value="2020" table:number-columns-spanned="2" table:number-rows-spanned="1">
            <text:p>2020</text:p>
          </table:table-cell>
          <table:covered-table-cell table:style-name="ce17"/>
          <table:table-cell table:style-name="ce20" office:value-type="string" table:number-columns-spanned="2" table:number-rows-spanned="1">
            <text:p>Mai</text:p>
          </table:table-cell>
          <table:covered-table-cell table:style-name="ce24"/>
        </table:table-row>
        <table:table-row table:style-name="ro2">
          <table:table-cell table:style-name="ce13"/>
          <table:table-cell table:number-columns-repeated="2"/>
          <table:table-cell table:style-name="ce25"/>
        </table:table-row>
        <table:table-row table:style-name="ro2">
          <table:table-cell table:style-name="ce14"/>
          <table:table-cell table:style-name="ce18"/>
          <table:table-cell table:style-name="ce21" office:value-type="string">
            <text:p>Geburtstage u.a. jährliche Ereignisse</text:p>
          </table:table-cell>
          <table:table-cell table:style-name="ce26" office:value-type="string">
            <text:p>Feiertage</text:p>
          </table:table-cell>
        </table:table-row>
        <table:table-row table:style-name="ro8">
          <table:table-cell table:style-name="ce35" table:formula="of:=[.B4]" office:value-type="date" office:date-value="2020-05-01">
            <text:p>Fr</text:p>
          </table:table-cell>
          <table:table-cell table:style-name="ce36" table:formula="of:=DATE([Jahr.$B$4];5;1)" office:value-type="date" office:date-value="2020-05-01">
            <text:p>01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5]" office:value-type="date" office:date-value="2020-05-02">
            <text:p>Sa</text:p>
          </table:table-cell>
          <table:table-cell table:style-name="ce36" table:formula="of:=IF(MONTH([.B4]+1)=MONTH([.B$4]);[.B4]+1;&quot;&quot;)" office:value-type="date" office:date-value="2020-05-02">
            <text:p>02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6]" office:value-type="date" office:date-value="2020-05-03">
            <text:p>So</text:p>
          </table:table-cell>
          <table:table-cell table:style-name="ce36" table:formula="of:=IF(MONTH([.B5]+1)=MONTH([.B$4]);[.B5]+1;&quot;&quot;)" office:value-type="date" office:date-value="2020-05-03">
            <text:p>03.05.</text:p>
          </table:table-cell>
          <table:table-cell table:style-name="ce30"/>
          <table:table-cell table:style-name="ce27"/>
        </table:table-row>
        <table:table-row table:style-name="ro8">
          <table:table-cell table:style-name="ce35" table:formula="of:=[.B7]" office:value-type="date" office:date-value="2020-05-04">
            <text:p>Mo</text:p>
          </table:table-cell>
          <table:table-cell table:style-name="ce36" table:formula="of:=IF(MONTH([.B6]+1)=MONTH([.B$4]);[.B6]+1;&quot;&quot;)" office:value-type="date" office:date-value="2020-05-04">
            <text:p>04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8]" office:value-type="date" office:date-value="2020-05-05">
            <text:p>Di</text:p>
          </table:table-cell>
          <table:table-cell table:style-name="ce36" table:formula="of:=IF(MONTH([.B7]+1)=MONTH([.B$4]);[.B7]+1;&quot;&quot;)" office:value-type="date" office:date-value="2020-05-05">
            <text:p>05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9]" office:value-type="date" office:date-value="2020-05-06">
            <text:p>Mi</text:p>
          </table:table-cell>
          <table:table-cell table:style-name="ce36" table:formula="of:=IF(MONTH([.B8]+1)=MONTH([.B$4]);[.B8]+1;&quot;&quot;)" office:value-type="date" office:date-value="2020-05-06">
            <text:p>06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10]" office:value-type="date" office:date-value="2020-05-07">
            <text:p>Do</text:p>
          </table:table-cell>
          <table:table-cell table:style-name="ce36" table:formula="of:=IF(MONTH([.B9]+1)=MONTH([.B$4]);[.B9]+1;&quot;&quot;)" office:value-type="date" office:date-value="2020-05-07">
            <text:p>07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11]" office:value-type="date" office:date-value="2020-05-08">
            <text:p>Fr</text:p>
          </table:table-cell>
          <table:table-cell table:style-name="ce36" table:formula="of:=IF(MONTH([.B10]+1)=MONTH([.B$4]);[.B10]+1;&quot;&quot;)" office:value-type="date" office:date-value="2020-05-08">
            <text:p>08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12]" office:value-type="date" office:date-value="2020-05-09">
            <text:p>Sa</text:p>
          </table:table-cell>
          <table:table-cell table:style-name="ce36" table:formula="of:=IF(MONTH([.B11]+1)=MONTH([.B$4]);[.B11]+1;&quot;&quot;)" office:value-type="date" office:date-value="2020-05-09">
            <text:p>09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13]" office:value-type="date" office:date-value="2020-05-10">
            <text:p>So</text:p>
          </table:table-cell>
          <table:table-cell table:style-name="ce36" table:formula="of:=IF(MONTH([.B12]+1)=MONTH([.B$4]);[.B12]+1;&quot;&quot;)" office:value-type="date" office:date-value="2020-05-10">
            <text:p>10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14]" office:value-type="date" office:date-value="2020-05-11">
            <text:p>Mo</text:p>
          </table:table-cell>
          <table:table-cell table:style-name="ce36" table:formula="of:=IF(MONTH([.B13]+1)=MONTH([.B$4]);[.B13]+1;&quot;&quot;)" office:value-type="date" office:date-value="2020-05-11">
            <text:p>11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15]" office:value-type="date" office:date-value="2020-05-12">
            <text:p>Di</text:p>
          </table:table-cell>
          <table:table-cell table:style-name="ce36" table:formula="of:=IF(MONTH([.B14]+1)=MONTH([.B$4]);[.B14]+1;&quot;&quot;)" office:value-type="date" office:date-value="2020-05-12">
            <text:p>12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16]" office:value-type="date" office:date-value="2020-05-13">
            <text:p>Mi</text:p>
          </table:table-cell>
          <table:table-cell table:style-name="ce36" table:formula="of:=IF(MONTH([.B15]+1)=MONTH([.B$4]);[.B15]+1;&quot;&quot;)" office:value-type="date" office:date-value="2020-05-13">
            <text:p>13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17]" office:value-type="date" office:date-value="2020-05-14">
            <text:p>Do</text:p>
          </table:table-cell>
          <table:table-cell table:style-name="ce36" table:formula="of:=IF(MONTH([.B16]+1)=MONTH([.B$4]);[.B16]+1;&quot;&quot;)" office:value-type="date" office:date-value="2020-05-14">
            <text:p>14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18]" office:value-type="date" office:date-value="2020-05-15">
            <text:p>Fr</text:p>
          </table:table-cell>
          <table:table-cell table:style-name="ce36" table:formula="of:=IF(MONTH([.B17]+1)=MONTH([.B$4]);[.B17]+1;&quot;&quot;)" office:value-type="date" office:date-value="2020-05-15">
            <text:p>15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19]" office:value-type="date" office:date-value="2020-05-16">
            <text:p>Sa</text:p>
          </table:table-cell>
          <table:table-cell table:style-name="ce36" table:formula="of:=IF(MONTH([.B18]+1)=MONTH([.B$4]);[.B18]+1;&quot;&quot;)" office:value-type="date" office:date-value="2020-05-16">
            <text:p>16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20]" office:value-type="date" office:date-value="2020-05-17">
            <text:p>So</text:p>
          </table:table-cell>
          <table:table-cell table:style-name="ce36" table:formula="of:=IF(MONTH([.B19]+1)=MONTH([.B$4]);[.B19]+1;&quot;&quot;)" office:value-type="date" office:date-value="2020-05-17">
            <text:p>17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21]" office:value-type="date" office:date-value="2020-05-18">
            <text:p>Mo</text:p>
          </table:table-cell>
          <table:table-cell table:style-name="ce36" table:formula="of:=IF(MONTH([.B20]+1)=MONTH([.B$4]);[.B20]+1;&quot;&quot;)" office:value-type="date" office:date-value="2020-05-18">
            <text:p>18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22]" office:value-type="date" office:date-value="2020-05-19">
            <text:p>Di</text:p>
          </table:table-cell>
          <table:table-cell table:style-name="ce36" table:formula="of:=IF(MONTH([.B21]+1)=MONTH([.B$4]);[.B21]+1;&quot;&quot;)" office:value-type="date" office:date-value="2020-05-19">
            <text:p>19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23]" office:value-type="date" office:date-value="2020-05-20">
            <text:p>Mi</text:p>
          </table:table-cell>
          <table:table-cell table:style-name="ce36" table:formula="of:=IF(MONTH([.B22]+1)=MONTH([.B$4]);[.B22]+1;&quot;&quot;)" office:value-type="date" office:date-value="2020-05-20">
            <text:p>20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24]" office:value-type="date" office:date-value="2020-05-21">
            <text:p>Do</text:p>
          </table:table-cell>
          <table:table-cell table:style-name="ce36" table:formula="of:=IF(MONTH([.B23]+1)=MONTH([.B$4]);[.B23]+1;&quot;&quot;)" office:value-type="date" office:date-value="2020-05-21">
            <text:p>21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25]" office:value-type="date" office:date-value="2020-05-22">
            <text:p>Fr</text:p>
          </table:table-cell>
          <table:table-cell table:style-name="ce36" table:formula="of:=IF(MONTH([.B24]+1)=MONTH([.B$4]);[.B24]+1;&quot;&quot;)" office:value-type="date" office:date-value="2020-05-22">
            <text:p>22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26]" office:value-type="date" office:date-value="2020-05-23">
            <text:p>Sa</text:p>
          </table:table-cell>
          <table:table-cell table:style-name="ce36" table:formula="of:=IF(MONTH([.B25]+1)=MONTH([.B$4]);[.B25]+1;&quot;&quot;)" office:value-type="date" office:date-value="2020-05-23">
            <text:p>23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27]" office:value-type="date" office:date-value="2020-05-24">
            <text:p>So</text:p>
          </table:table-cell>
          <table:table-cell table:style-name="ce36" table:formula="of:=IF(MONTH([.B26]+1)=MONTH([.B$4]);[.B26]+1;&quot;&quot;)" office:value-type="date" office:date-value="2020-05-24">
            <text:p>24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28]" office:value-type="date" office:date-value="2020-05-25">
            <text:p>Mo</text:p>
          </table:table-cell>
          <table:table-cell table:style-name="ce36" table:formula="of:=IF(MONTH([.B27]+1)=MONTH([.B$4]);[.B27]+1;&quot;&quot;)" office:value-type="date" office:date-value="2020-05-25">
            <text:p>25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29]" office:value-type="date" office:date-value="2020-05-26">
            <text:p>Di</text:p>
          </table:table-cell>
          <table:table-cell table:style-name="ce36" table:formula="of:=IF(MONTH([.B28]+1)=MONTH([.B$4]);[.B28]+1;&quot;&quot;)" office:value-type="date" office:date-value="2020-05-26">
            <text:p>26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30]" office:value-type="date" office:date-value="2020-05-27">
            <text:p>Mi</text:p>
          </table:table-cell>
          <table:table-cell table:style-name="ce36" table:formula="of:=IF(MONTH([.B29]+1)=MONTH([.B$4]);[.B29]+1;&quot;&quot;)" office:value-type="date" office:date-value="2020-05-27">
            <text:p>27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31]" office:value-type="date" office:date-value="2020-05-28">
            <text:p>Do</text:p>
          </table:table-cell>
          <table:table-cell table:style-name="ce36" table:formula="of:=IF(MONTH([.B30]+1)=MONTH([.B$4]);[.B30]+1;&quot;&quot;)" office:value-type="date" office:date-value="2020-05-28">
            <text:p>28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32]" office:value-type="date" office:date-value="2020-05-29">
            <text:p>Fr</text:p>
          </table:table-cell>
          <table:table-cell table:style-name="ce36" table:formula="of:=IF(MONTH([.B31]+1)=MONTH([.B$4]);[.B31]+1;&quot;&quot;)" office:value-type="date" office:date-value="2020-05-29">
            <text:p>29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33]" office:value-type="date" office:date-value="2020-05-30">
            <text:p>Sa</text:p>
          </table:table-cell>
          <table:table-cell table:style-name="ce36" table:formula="of:=IF(MONTH([.B32]+1)=MONTH([.B$4]);[.B32]+1;&quot;&quot;)" office:value-type="date" office:date-value="2020-05-30">
            <text:p>30.05.</text:p>
          </table:table-cell>
          <table:table-cell table:style-name="ce22"/>
          <table:table-cell table:style-name="ce27"/>
        </table:table-row>
        <table:table-row table:style-name="ro8">
          <table:table-cell table:style-name="ce35" table:formula="of:=[.B34]" office:value-type="date" office:date-value="2020-05-31">
            <text:p>So</text:p>
          </table:table-cell>
          <table:table-cell table:style-name="ce36" table:formula="of:=IF(MONTH([.B33]+1)=MONTH([.B$4]);[.B33]+1;&quot;&quot;)" office:value-type="date" office:date-value="2020-05-31">
            <text:p>31.05.</text:p>
          </table:table-cell>
          <table:table-cell table:style-name="ce22"/>
          <table:table-cell table:style-name="ce27"/>
        </table:table-row>
        <table:table-row table:style-name="ro6">
          <table:table-cell/>
          <table:table-cell table:formula="of:=IF(MONTH([.B34]+1)=MONTH([.B$4]);[.B34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5]+1)=MONTH([.B$4]);[.B35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6]+1)=MONTH([.B$4]);[.B36]+1;&quot;&quot;)">
            <text:p/>
          </table:table-cell>
          <table:table-cell table:number-columns-repeated="2"/>
        </table:table-row>
        <table:table-row table:style-name="ro6" table:number-rows-repeated="104853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Juni" table:style-name="ta1" table:print="false">
        <office:forms form:automatic-focus="false" form:apply-design-mode="false"/>
        <table:table-column table:style-name="co10" table:default-cell-style-name="ce16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row table:style-name="ro4">
          <table:table-cell table:style-name="ce12" table:formula="of:=([Jahr.$B$4])" office:value-type="float" office:value="2020" table:number-columns-spanned="2" table:number-rows-spanned="1">
            <text:p>2020</text:p>
          </table:table-cell>
          <table:covered-table-cell table:style-name="ce17"/>
          <table:table-cell table:style-name="ce20" office:value-type="string" table:number-columns-spanned="2" table:number-rows-spanned="1">
            <text:p>Juni</text:p>
          </table:table-cell>
          <table:covered-table-cell table:style-name="ce24"/>
        </table:table-row>
        <table:table-row table:style-name="ro2">
          <table:table-cell table:style-name="ce13"/>
          <table:table-cell table:number-columns-repeated="2"/>
          <table:table-cell table:style-name="ce25"/>
        </table:table-row>
        <table:table-row table:style-name="ro2">
          <table:table-cell table:style-name="ce14"/>
          <table:table-cell table:style-name="ce18"/>
          <table:table-cell table:style-name="ce21" office:value-type="string">
            <text:p>Geburtstage u.a. jährliche Ereignisse</text:p>
          </table:table-cell>
          <table:table-cell table:style-name="ce26" office:value-type="string">
            <text:p>Feiertage</text:p>
          </table:table-cell>
        </table:table-row>
        <table:table-row table:style-name="ro8">
          <table:table-cell table:style-name="ce37" table:formula="of:=[.B4]" office:value-type="date" office:date-value="2020-06-01">
            <text:p>Mo</text:p>
          </table:table-cell>
          <table:table-cell table:style-name="ce38" table:formula="of:=DATE([Jahr.$B$4];6;1)" office:value-type="date" office:date-value="2020-06-01">
            <text:p>01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5]" office:value-type="date" office:date-value="2020-06-02">
            <text:p>Di</text:p>
          </table:table-cell>
          <table:table-cell table:style-name="ce38" table:formula="of:=IF(MONTH([.B4]+1)=MONTH([.B$4]);[.B4]+1;&quot;&quot;)" office:value-type="date" office:date-value="2020-06-02">
            <text:p>02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6]" office:value-type="date" office:date-value="2020-06-03">
            <text:p>Mi</text:p>
          </table:table-cell>
          <table:table-cell table:style-name="ce38" table:formula="of:=IF(MONTH([.B5]+1)=MONTH([.B$4]);[.B5]+1;&quot;&quot;)" office:value-type="date" office:date-value="2020-06-03">
            <text:p>03.06.</text:p>
          </table:table-cell>
          <table:table-cell table:style-name="ce30"/>
          <table:table-cell table:style-name="ce27"/>
        </table:table-row>
        <table:table-row table:style-name="ro8">
          <table:table-cell table:style-name="ce37" table:formula="of:=[.B7]" office:value-type="date" office:date-value="2020-06-04">
            <text:p>Do</text:p>
          </table:table-cell>
          <table:table-cell table:style-name="ce38" table:formula="of:=IF(MONTH([.B6]+1)=MONTH([.B$4]);[.B6]+1;&quot;&quot;)" office:value-type="date" office:date-value="2020-06-04">
            <text:p>04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8]" office:value-type="date" office:date-value="2020-06-05">
            <text:p>Fr</text:p>
          </table:table-cell>
          <table:table-cell table:style-name="ce38" table:formula="of:=IF(MONTH([.B7]+1)=MONTH([.B$4]);[.B7]+1;&quot;&quot;)" office:value-type="date" office:date-value="2020-06-05">
            <text:p>05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9]" office:value-type="date" office:date-value="2020-06-06">
            <text:p>Sa</text:p>
          </table:table-cell>
          <table:table-cell table:style-name="ce38" table:formula="of:=IF(MONTH([.B8]+1)=MONTH([.B$4]);[.B8]+1;&quot;&quot;)" office:value-type="date" office:date-value="2020-06-06">
            <text:p>06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10]" office:value-type="date" office:date-value="2020-06-07">
            <text:p>So</text:p>
          </table:table-cell>
          <table:table-cell table:style-name="ce38" table:formula="of:=IF(MONTH([.B9]+1)=MONTH([.B$4]);[.B9]+1;&quot;&quot;)" office:value-type="date" office:date-value="2020-06-07">
            <text:p>07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11]" office:value-type="date" office:date-value="2020-06-08">
            <text:p>Mo</text:p>
          </table:table-cell>
          <table:table-cell table:style-name="ce38" table:formula="of:=IF(MONTH([.B10]+1)=MONTH([.B$4]);[.B10]+1;&quot;&quot;)" office:value-type="date" office:date-value="2020-06-08">
            <text:p>08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12]" office:value-type="date" office:date-value="2020-06-09">
            <text:p>Di</text:p>
          </table:table-cell>
          <table:table-cell table:style-name="ce38" table:formula="of:=IF(MONTH([.B11]+1)=MONTH([.B$4]);[.B11]+1;&quot;&quot;)" office:value-type="date" office:date-value="2020-06-09">
            <text:p>09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13]" office:value-type="date" office:date-value="2020-06-10">
            <text:p>Mi</text:p>
          </table:table-cell>
          <table:table-cell table:style-name="ce38" table:formula="of:=IF(MONTH([.B12]+1)=MONTH([.B$4]);[.B12]+1;&quot;&quot;)" office:value-type="date" office:date-value="2020-06-10">
            <text:p>10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14]" office:value-type="date" office:date-value="2020-06-11">
            <text:p>Do</text:p>
          </table:table-cell>
          <table:table-cell table:style-name="ce38" table:formula="of:=IF(MONTH([.B13]+1)=MONTH([.B$4]);[.B13]+1;&quot;&quot;)" office:value-type="date" office:date-value="2020-06-11">
            <text:p>11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15]" office:value-type="date" office:date-value="2020-06-12">
            <text:p>Fr</text:p>
          </table:table-cell>
          <table:table-cell table:style-name="ce38" table:formula="of:=IF(MONTH([.B14]+1)=MONTH([.B$4]);[.B14]+1;&quot;&quot;)" office:value-type="date" office:date-value="2020-06-12">
            <text:p>12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16]" office:value-type="date" office:date-value="2020-06-13">
            <text:p>Sa</text:p>
          </table:table-cell>
          <table:table-cell table:style-name="ce38" table:formula="of:=IF(MONTH([.B15]+1)=MONTH([.B$4]);[.B15]+1;&quot;&quot;)" office:value-type="date" office:date-value="2020-06-13">
            <text:p>13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17]" office:value-type="date" office:date-value="2020-06-14">
            <text:p>So</text:p>
          </table:table-cell>
          <table:table-cell table:style-name="ce38" table:formula="of:=IF(MONTH([.B16]+1)=MONTH([.B$4]);[.B16]+1;&quot;&quot;)" office:value-type="date" office:date-value="2020-06-14">
            <text:p>14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18]" office:value-type="date" office:date-value="2020-06-15">
            <text:p>Mo</text:p>
          </table:table-cell>
          <table:table-cell table:style-name="ce38" table:formula="of:=IF(MONTH([.B17]+1)=MONTH([.B$4]);[.B17]+1;&quot;&quot;)" office:value-type="date" office:date-value="2020-06-15">
            <text:p>15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19]" office:value-type="date" office:date-value="2020-06-16">
            <text:p>Di</text:p>
          </table:table-cell>
          <table:table-cell table:style-name="ce38" table:formula="of:=IF(MONTH([.B18]+1)=MONTH([.B$4]);[.B18]+1;&quot;&quot;)" office:value-type="date" office:date-value="2020-06-16">
            <text:p>16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20]" office:value-type="date" office:date-value="2020-06-17">
            <text:p>Mi</text:p>
          </table:table-cell>
          <table:table-cell table:style-name="ce38" table:formula="of:=IF(MONTH([.B19]+1)=MONTH([.B$4]);[.B19]+1;&quot;&quot;)" office:value-type="date" office:date-value="2020-06-17">
            <text:p>17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21]" office:value-type="date" office:date-value="2020-06-18">
            <text:p>Do</text:p>
          </table:table-cell>
          <table:table-cell table:style-name="ce38" table:formula="of:=IF(MONTH([.B20]+1)=MONTH([.B$4]);[.B20]+1;&quot;&quot;)" office:value-type="date" office:date-value="2020-06-18">
            <text:p>18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22]" office:value-type="date" office:date-value="2020-06-19">
            <text:p>Fr</text:p>
          </table:table-cell>
          <table:table-cell table:style-name="ce38" table:formula="of:=IF(MONTH([.B21]+1)=MONTH([.B$4]);[.B21]+1;&quot;&quot;)" office:value-type="date" office:date-value="2020-06-19">
            <text:p>19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23]" office:value-type="date" office:date-value="2020-06-20">
            <text:p>Sa</text:p>
          </table:table-cell>
          <table:table-cell table:style-name="ce38" table:formula="of:=IF(MONTH([.B22]+1)=MONTH([.B$4]);[.B22]+1;&quot;&quot;)" office:value-type="date" office:date-value="2020-06-20">
            <text:p>20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24]" office:value-type="date" office:date-value="2020-06-21">
            <text:p>So</text:p>
          </table:table-cell>
          <table:table-cell table:style-name="ce38" table:formula="of:=IF(MONTH([.B23]+1)=MONTH([.B$4]);[.B23]+1;&quot;&quot;)" office:value-type="date" office:date-value="2020-06-21">
            <text:p>21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25]" office:value-type="date" office:date-value="2020-06-22">
            <text:p>Mo</text:p>
          </table:table-cell>
          <table:table-cell table:style-name="ce38" table:formula="of:=IF(MONTH([.B24]+1)=MONTH([.B$4]);[.B24]+1;&quot;&quot;)" office:value-type="date" office:date-value="2020-06-22">
            <text:p>22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26]" office:value-type="date" office:date-value="2020-06-23">
            <text:p>Di</text:p>
          </table:table-cell>
          <table:table-cell table:style-name="ce38" table:formula="of:=IF(MONTH([.B25]+1)=MONTH([.B$4]);[.B25]+1;&quot;&quot;)" office:value-type="date" office:date-value="2020-06-23">
            <text:p>23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27]" office:value-type="date" office:date-value="2020-06-24">
            <text:p>Mi</text:p>
          </table:table-cell>
          <table:table-cell table:style-name="ce38" table:formula="of:=IF(MONTH([.B26]+1)=MONTH([.B$4]);[.B26]+1;&quot;&quot;)" office:value-type="date" office:date-value="2020-06-24">
            <text:p>24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28]" office:value-type="date" office:date-value="2020-06-25">
            <text:p>Do</text:p>
          </table:table-cell>
          <table:table-cell table:style-name="ce38" table:formula="of:=IF(MONTH([.B27]+1)=MONTH([.B$4]);[.B27]+1;&quot;&quot;)" office:value-type="date" office:date-value="2020-06-25">
            <text:p>25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29]" office:value-type="date" office:date-value="2020-06-26">
            <text:p>Fr</text:p>
          </table:table-cell>
          <table:table-cell table:style-name="ce38" table:formula="of:=IF(MONTH([.B28]+1)=MONTH([.B$4]);[.B28]+1;&quot;&quot;)" office:value-type="date" office:date-value="2020-06-26">
            <text:p>26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30]" office:value-type="date" office:date-value="2020-06-27">
            <text:p>Sa</text:p>
          </table:table-cell>
          <table:table-cell table:style-name="ce38" table:formula="of:=IF(MONTH([.B29]+1)=MONTH([.B$4]);[.B29]+1;&quot;&quot;)" office:value-type="date" office:date-value="2020-06-27">
            <text:p>27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31]" office:value-type="date" office:date-value="2020-06-28">
            <text:p>So</text:p>
          </table:table-cell>
          <table:table-cell table:style-name="ce38" table:formula="of:=IF(MONTH([.B30]+1)=MONTH([.B$4]);[.B30]+1;&quot;&quot;)" office:value-type="date" office:date-value="2020-06-28">
            <text:p>28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32]" office:value-type="date" office:date-value="2020-06-29">
            <text:p>Mo</text:p>
          </table:table-cell>
          <table:table-cell table:style-name="ce38" table:formula="of:=IF(MONTH([.B31]+1)=MONTH([.B$4]);[.B31]+1;&quot;&quot;)" office:value-type="date" office:date-value="2020-06-29">
            <text:p>29.06.</text:p>
          </table:table-cell>
          <table:table-cell table:style-name="ce22"/>
          <table:table-cell table:style-name="ce27"/>
        </table:table-row>
        <table:table-row table:style-name="ro8">
          <table:table-cell table:style-name="ce37" table:formula="of:=[.B33]" office:value-type="date" office:date-value="2020-06-30">
            <text:p>Di</text:p>
          </table:table-cell>
          <table:table-cell table:style-name="ce38" table:formula="of:=IF(MONTH([.B32]+1)=MONTH([.B$4]);[.B32]+1;&quot;&quot;)" office:value-type="date" office:date-value="2020-06-30">
            <text:p>30.06.</text:p>
          </table:table-cell>
          <table:table-cell table:style-name="ce22"/>
          <table:table-cell table:style-name="ce27"/>
        </table:table-row>
        <table:table-row table:style-name="ro6">
          <table:table-cell table:style-name="ce37" table:formula="of:=[.B34]">
            <text:p/>
          </table:table-cell>
          <table:table-cell table:style-name="ce38" table:formula="of:=IF(MONTH([.B33]+1)=MONTH([.B$4]);[.B33]+1;&quot;&quot;)">
            <text:p/>
          </table:table-cell>
          <table:table-cell table:style-name="ce22"/>
          <table:table-cell table:style-name="ce27"/>
        </table:table-row>
        <table:table-row table:style-name="ro6">
          <table:table-cell/>
          <table:table-cell table:formula="of:=IF(MONTH([.B34]+1)=MONTH([.B$4]);[.B34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5]+1)=MONTH([.B$4]);[.B35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6]+1)=MONTH([.B$4]);[.B36]+1;&quot;&quot;)">
            <text:p/>
          </table:table-cell>
          <table:table-cell table:number-columns-repeated="2"/>
        </table:table-row>
        <table:table-row table:style-name="ro6" table:number-rows-repeated="104853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Juli" table:style-name="ta1" table:print="false">
        <office:forms form:automatic-focus="false" form:apply-design-mode="false"/>
        <table:table-column table:style-name="co10" table:default-cell-style-name="ce16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row table:style-name="ro4">
          <table:table-cell table:style-name="ce12" table:formula="of:=([Jahr.$B$4])" office:value-type="float" office:value="2020" table:number-columns-spanned="2" table:number-rows-spanned="1">
            <text:p>2020</text:p>
          </table:table-cell>
          <table:covered-table-cell table:style-name="ce17"/>
          <table:table-cell table:style-name="ce20" office:value-type="string" table:number-columns-spanned="2" table:number-rows-spanned="1">
            <text:p>Juli</text:p>
          </table:table-cell>
          <table:covered-table-cell table:style-name="ce24"/>
        </table:table-row>
        <table:table-row table:style-name="ro2">
          <table:table-cell table:style-name="ce13"/>
          <table:table-cell table:number-columns-repeated="2"/>
          <table:table-cell table:style-name="ce25"/>
        </table:table-row>
        <table:table-row table:style-name="ro2">
          <table:table-cell table:style-name="ce14"/>
          <table:table-cell table:style-name="ce18"/>
          <table:table-cell table:style-name="ce21" office:value-type="string">
            <text:p>Geburtstage u.a. jährliche Ereignisse</text:p>
          </table:table-cell>
          <table:table-cell table:style-name="ce26" office:value-type="string">
            <text:p>Feiertage</text:p>
          </table:table-cell>
        </table:table-row>
        <table:table-row table:style-name="ro8">
          <table:table-cell table:style-name="ce39" table:formula="of:=[.B4]" office:value-type="date" office:date-value="2020-07-01">
            <text:p>Mi</text:p>
          </table:table-cell>
          <table:table-cell table:style-name="ce40" table:formula="of:=DATE([Jahr.$B$4];7;1)" office:value-type="date" office:date-value="2020-07-01">
            <text:p>01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5]" office:value-type="date" office:date-value="2020-07-02">
            <text:p>Do</text:p>
          </table:table-cell>
          <table:table-cell table:style-name="ce40" table:formula="of:=IF(MONTH([.B4]+1)=MONTH([.B$4]);[.B4]+1;&quot;&quot;)" office:value-type="date" office:date-value="2020-07-02">
            <text:p>02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6]" office:value-type="date" office:date-value="2020-07-03">
            <text:p>Fr</text:p>
          </table:table-cell>
          <table:table-cell table:style-name="ce40" table:formula="of:=IF(MONTH([.B5]+1)=MONTH([.B$4]);[.B5]+1;&quot;&quot;)" office:value-type="date" office:date-value="2020-07-03">
            <text:p>03.07.</text:p>
          </table:table-cell>
          <table:table-cell table:style-name="ce30"/>
          <table:table-cell table:style-name="ce27"/>
        </table:table-row>
        <table:table-row table:style-name="ro8">
          <table:table-cell table:style-name="ce39" table:formula="of:=[.B7]" office:value-type="date" office:date-value="2020-07-04">
            <text:p>Sa</text:p>
          </table:table-cell>
          <table:table-cell table:style-name="ce40" table:formula="of:=IF(MONTH([.B6]+1)=MONTH([.B$4]);[.B6]+1;&quot;&quot;)" office:value-type="date" office:date-value="2020-07-04">
            <text:p>04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8]" office:value-type="date" office:date-value="2020-07-05">
            <text:p>So</text:p>
          </table:table-cell>
          <table:table-cell table:style-name="ce40" table:formula="of:=IF(MONTH([.B7]+1)=MONTH([.B$4]);[.B7]+1;&quot;&quot;)" office:value-type="date" office:date-value="2020-07-05">
            <text:p>05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9]" office:value-type="date" office:date-value="2020-07-06">
            <text:p>Mo</text:p>
          </table:table-cell>
          <table:table-cell table:style-name="ce40" table:formula="of:=IF(MONTH([.B8]+1)=MONTH([.B$4]);[.B8]+1;&quot;&quot;)" office:value-type="date" office:date-value="2020-07-06">
            <text:p>06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10]" office:value-type="date" office:date-value="2020-07-07">
            <text:p>Di</text:p>
          </table:table-cell>
          <table:table-cell table:style-name="ce40" table:formula="of:=IF(MONTH([.B9]+1)=MONTH([.B$4]);[.B9]+1;&quot;&quot;)" office:value-type="date" office:date-value="2020-07-07">
            <text:p>07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11]" office:value-type="date" office:date-value="2020-07-08">
            <text:p>Mi</text:p>
          </table:table-cell>
          <table:table-cell table:style-name="ce40" table:formula="of:=IF(MONTH([.B10]+1)=MONTH([.B$4]);[.B10]+1;&quot;&quot;)" office:value-type="date" office:date-value="2020-07-08">
            <text:p>08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12]" office:value-type="date" office:date-value="2020-07-09">
            <text:p>Do</text:p>
          </table:table-cell>
          <table:table-cell table:style-name="ce40" table:formula="of:=IF(MONTH([.B11]+1)=MONTH([.B$4]);[.B11]+1;&quot;&quot;)" office:value-type="date" office:date-value="2020-07-09">
            <text:p>09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13]" office:value-type="date" office:date-value="2020-07-10">
            <text:p>Fr</text:p>
          </table:table-cell>
          <table:table-cell table:style-name="ce40" table:formula="of:=IF(MONTH([.B12]+1)=MONTH([.B$4]);[.B12]+1;&quot;&quot;)" office:value-type="date" office:date-value="2020-07-10">
            <text:p>10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14]" office:value-type="date" office:date-value="2020-07-11">
            <text:p>Sa</text:p>
          </table:table-cell>
          <table:table-cell table:style-name="ce40" table:formula="of:=IF(MONTH([.B13]+1)=MONTH([.B$4]);[.B13]+1;&quot;&quot;)" office:value-type="date" office:date-value="2020-07-11">
            <text:p>11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15]" office:value-type="date" office:date-value="2020-07-12">
            <text:p>So</text:p>
          </table:table-cell>
          <table:table-cell table:style-name="ce40" table:formula="of:=IF(MONTH([.B14]+1)=MONTH([.B$4]);[.B14]+1;&quot;&quot;)" office:value-type="date" office:date-value="2020-07-12">
            <text:p>12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16]" office:value-type="date" office:date-value="2020-07-13">
            <text:p>Mo</text:p>
          </table:table-cell>
          <table:table-cell table:style-name="ce40" table:formula="of:=IF(MONTH([.B15]+1)=MONTH([.B$4]);[.B15]+1;&quot;&quot;)" office:value-type="date" office:date-value="2020-07-13">
            <text:p>13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17]" office:value-type="date" office:date-value="2020-07-14">
            <text:p>Di</text:p>
          </table:table-cell>
          <table:table-cell table:style-name="ce40" table:formula="of:=IF(MONTH([.B16]+1)=MONTH([.B$4]);[.B16]+1;&quot;&quot;)" office:value-type="date" office:date-value="2020-07-14">
            <text:p>14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18]" office:value-type="date" office:date-value="2020-07-15">
            <text:p>Mi</text:p>
          </table:table-cell>
          <table:table-cell table:style-name="ce40" table:formula="of:=IF(MONTH([.B17]+1)=MONTH([.B$4]);[.B17]+1;&quot;&quot;)" office:value-type="date" office:date-value="2020-07-15">
            <text:p>15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19]" office:value-type="date" office:date-value="2020-07-16">
            <text:p>Do</text:p>
          </table:table-cell>
          <table:table-cell table:style-name="ce40" table:formula="of:=IF(MONTH([.B18]+1)=MONTH([.B$4]);[.B18]+1;&quot;&quot;)" office:value-type="date" office:date-value="2020-07-16">
            <text:p>16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20]" office:value-type="date" office:date-value="2020-07-17">
            <text:p>Fr</text:p>
          </table:table-cell>
          <table:table-cell table:style-name="ce40" table:formula="of:=IF(MONTH([.B19]+1)=MONTH([.B$4]);[.B19]+1;&quot;&quot;)" office:value-type="date" office:date-value="2020-07-17">
            <text:p>17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21]" office:value-type="date" office:date-value="2020-07-18">
            <text:p>Sa</text:p>
          </table:table-cell>
          <table:table-cell table:style-name="ce40" table:formula="of:=IF(MONTH([.B20]+1)=MONTH([.B$4]);[.B20]+1;&quot;&quot;)" office:value-type="date" office:date-value="2020-07-18">
            <text:p>18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22]" office:value-type="date" office:date-value="2020-07-19">
            <text:p>So</text:p>
          </table:table-cell>
          <table:table-cell table:style-name="ce40" table:formula="of:=IF(MONTH([.B21]+1)=MONTH([.B$4]);[.B21]+1;&quot;&quot;)" office:value-type="date" office:date-value="2020-07-19">
            <text:p>19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23]" office:value-type="date" office:date-value="2020-07-20">
            <text:p>Mo</text:p>
          </table:table-cell>
          <table:table-cell table:style-name="ce40" table:formula="of:=IF(MONTH([.B22]+1)=MONTH([.B$4]);[.B22]+1;&quot;&quot;)" office:value-type="date" office:date-value="2020-07-20">
            <text:p>20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24]" office:value-type="date" office:date-value="2020-07-21">
            <text:p>Di</text:p>
          </table:table-cell>
          <table:table-cell table:style-name="ce40" table:formula="of:=IF(MONTH([.B23]+1)=MONTH([.B$4]);[.B23]+1;&quot;&quot;)" office:value-type="date" office:date-value="2020-07-21">
            <text:p>21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25]" office:value-type="date" office:date-value="2020-07-22">
            <text:p>Mi</text:p>
          </table:table-cell>
          <table:table-cell table:style-name="ce40" table:formula="of:=IF(MONTH([.B24]+1)=MONTH([.B$4]);[.B24]+1;&quot;&quot;)" office:value-type="date" office:date-value="2020-07-22">
            <text:p>22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26]" office:value-type="date" office:date-value="2020-07-23">
            <text:p>Do</text:p>
          </table:table-cell>
          <table:table-cell table:style-name="ce40" table:formula="of:=IF(MONTH([.B25]+1)=MONTH([.B$4]);[.B25]+1;&quot;&quot;)" office:value-type="date" office:date-value="2020-07-23">
            <text:p>23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27]" office:value-type="date" office:date-value="2020-07-24">
            <text:p>Fr</text:p>
          </table:table-cell>
          <table:table-cell table:style-name="ce40" table:formula="of:=IF(MONTH([.B26]+1)=MONTH([.B$4]);[.B26]+1;&quot;&quot;)" office:value-type="date" office:date-value="2020-07-24">
            <text:p>24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28]" office:value-type="date" office:date-value="2020-07-25">
            <text:p>Sa</text:p>
          </table:table-cell>
          <table:table-cell table:style-name="ce40" table:formula="of:=IF(MONTH([.B27]+1)=MONTH([.B$4]);[.B27]+1;&quot;&quot;)" office:value-type="date" office:date-value="2020-07-25">
            <text:p>25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29]" office:value-type="date" office:date-value="2020-07-26">
            <text:p>So</text:p>
          </table:table-cell>
          <table:table-cell table:style-name="ce40" table:formula="of:=IF(MONTH([.B28]+1)=MONTH([.B$4]);[.B28]+1;&quot;&quot;)" office:value-type="date" office:date-value="2020-07-26">
            <text:p>26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30]" office:value-type="date" office:date-value="2020-07-27">
            <text:p>Mo</text:p>
          </table:table-cell>
          <table:table-cell table:style-name="ce40" table:formula="of:=IF(MONTH([.B29]+1)=MONTH([.B$4]);[.B29]+1;&quot;&quot;)" office:value-type="date" office:date-value="2020-07-27">
            <text:p>27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31]" office:value-type="date" office:date-value="2020-07-28">
            <text:p>Di</text:p>
          </table:table-cell>
          <table:table-cell table:style-name="ce40" table:formula="of:=IF(MONTH([.B30]+1)=MONTH([.B$4]);[.B30]+1;&quot;&quot;)" office:value-type="date" office:date-value="2020-07-28">
            <text:p>28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32]" office:value-type="date" office:date-value="2020-07-29">
            <text:p>Mi</text:p>
          </table:table-cell>
          <table:table-cell table:style-name="ce40" table:formula="of:=IF(MONTH([.B31]+1)=MONTH([.B$4]);[.B31]+1;&quot;&quot;)" office:value-type="date" office:date-value="2020-07-29">
            <text:p>29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33]" office:value-type="date" office:date-value="2020-07-30">
            <text:p>Do</text:p>
          </table:table-cell>
          <table:table-cell table:style-name="ce40" table:formula="of:=IF(MONTH([.B32]+1)=MONTH([.B$4]);[.B32]+1;&quot;&quot;)" office:value-type="date" office:date-value="2020-07-30">
            <text:p>30.07.</text:p>
          </table:table-cell>
          <table:table-cell table:style-name="ce22"/>
          <table:table-cell table:style-name="ce27"/>
        </table:table-row>
        <table:table-row table:style-name="ro8">
          <table:table-cell table:style-name="ce39" table:formula="of:=[.B34]" office:value-type="date" office:date-value="2020-07-31">
            <text:p>Fr</text:p>
          </table:table-cell>
          <table:table-cell table:style-name="ce40" table:formula="of:=IF(MONTH([.B33]+1)=MONTH([.B$4]);[.B33]+1;&quot;&quot;)" office:value-type="date" office:date-value="2020-07-31">
            <text:p>31.07.</text:p>
          </table:table-cell>
          <table:table-cell table:style-name="ce22"/>
          <table:table-cell table:style-name="ce27"/>
        </table:table-row>
        <table:table-row table:style-name="ro6">
          <table:table-cell/>
          <table:table-cell table:formula="of:=IF(MONTH([.B34]+1)=MONTH([.B$4]);[.B34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5]+1)=MONTH([.B$4]);[.B35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6]+1)=MONTH([.B$4]);[.B36]+1;&quot;&quot;)">
            <text:p/>
          </table:table-cell>
          <table:table-cell table:number-columns-repeated="2"/>
        </table:table-row>
        <table:table-row table:style-name="ro6" table:number-rows-repeated="104853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August" table:style-name="ta1" table:print="false">
        <office:forms form:automatic-focus="false" form:apply-design-mode="false"/>
        <table:table-column table:style-name="co10" table:default-cell-style-name="ce16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row table:style-name="ro4">
          <table:table-cell table:style-name="ce12" table:formula="of:=([Jahr.$B$4])" office:value-type="float" office:value="2020" table:number-columns-spanned="2" table:number-rows-spanned="1">
            <text:p>2020</text:p>
          </table:table-cell>
          <table:covered-table-cell table:style-name="ce17"/>
          <table:table-cell table:style-name="ce20" office:value-type="string" table:number-columns-spanned="2" table:number-rows-spanned="1">
            <text:p>August</text:p>
          </table:table-cell>
          <table:covered-table-cell table:style-name="ce24"/>
        </table:table-row>
        <table:table-row table:style-name="ro2">
          <table:table-cell table:style-name="ce13"/>
          <table:table-cell table:number-columns-repeated="2"/>
          <table:table-cell table:style-name="ce25"/>
        </table:table-row>
        <table:table-row table:style-name="ro2">
          <table:table-cell table:style-name="ce14"/>
          <table:table-cell table:style-name="ce18"/>
          <table:table-cell table:style-name="ce21" office:value-type="string">
            <text:p>Geburtstage u.a. jährliche Ereignisse</text:p>
          </table:table-cell>
          <table:table-cell table:style-name="ce26" office:value-type="string">
            <text:p>Feiertage</text:p>
          </table:table-cell>
        </table:table-row>
        <table:table-row table:style-name="ro8">
          <table:table-cell table:style-name="ce52" table:formula="of:=[.B4]" office:value-type="date" office:date-value="2020-08-01">
            <text:p>Sa</text:p>
          </table:table-cell>
          <table:table-cell table:style-name="ce53" table:formula="of:=DATE([Jahr.$B$4];8;1)" office:value-type="date" office:date-value="2020-08-01">
            <text:p>01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5]" office:value-type="date" office:date-value="2020-08-02">
            <text:p>So</text:p>
          </table:table-cell>
          <table:table-cell table:style-name="ce53" table:formula="of:=IF(MONTH([.B4]+1)=MONTH([.B$4]);[.B4]+1;&quot;&quot;)" office:value-type="date" office:date-value="2020-08-02">
            <text:p>02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6]" office:value-type="date" office:date-value="2020-08-03">
            <text:p>Mo</text:p>
          </table:table-cell>
          <table:table-cell table:style-name="ce53" table:formula="of:=IF(MONTH([.B5]+1)=MONTH([.B$4]);[.B5]+1;&quot;&quot;)" office:value-type="date" office:date-value="2020-08-03">
            <text:p>03.08.</text:p>
          </table:table-cell>
          <table:table-cell table:style-name="ce30"/>
          <table:table-cell table:style-name="ce27"/>
        </table:table-row>
        <table:table-row table:style-name="ro8">
          <table:table-cell table:style-name="ce52" table:formula="of:=[.B7]" office:value-type="date" office:date-value="2020-08-04">
            <text:p>Di</text:p>
          </table:table-cell>
          <table:table-cell table:style-name="ce53" table:formula="of:=IF(MONTH([.B6]+1)=MONTH([.B$4]);[.B6]+1;&quot;&quot;)" office:value-type="date" office:date-value="2020-08-04">
            <text:p>04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8]" office:value-type="date" office:date-value="2020-08-05">
            <text:p>Mi</text:p>
          </table:table-cell>
          <table:table-cell table:style-name="ce53" table:formula="of:=IF(MONTH([.B7]+1)=MONTH([.B$4]);[.B7]+1;&quot;&quot;)" office:value-type="date" office:date-value="2020-08-05">
            <text:p>05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9]" office:value-type="date" office:date-value="2020-08-06">
            <text:p>Do</text:p>
          </table:table-cell>
          <table:table-cell table:style-name="ce53" table:formula="of:=IF(MONTH([.B8]+1)=MONTH([.B$4]);[.B8]+1;&quot;&quot;)" office:value-type="date" office:date-value="2020-08-06">
            <text:p>06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10]" office:value-type="date" office:date-value="2020-08-07">
            <text:p>Fr</text:p>
          </table:table-cell>
          <table:table-cell table:style-name="ce53" table:formula="of:=IF(MONTH([.B9]+1)=MONTH([.B$4]);[.B9]+1;&quot;&quot;)" office:value-type="date" office:date-value="2020-08-07">
            <text:p>07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11]" office:value-type="date" office:date-value="2020-08-08">
            <text:p>Sa</text:p>
          </table:table-cell>
          <table:table-cell table:style-name="ce53" table:formula="of:=IF(MONTH([.B10]+1)=MONTH([.B$4]);[.B10]+1;&quot;&quot;)" office:value-type="date" office:date-value="2020-08-08">
            <text:p>08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12]" office:value-type="date" office:date-value="2020-08-09">
            <text:p>So</text:p>
          </table:table-cell>
          <table:table-cell table:style-name="ce53" table:formula="of:=IF(MONTH([.B11]+1)=MONTH([.B$4]);[.B11]+1;&quot;&quot;)" office:value-type="date" office:date-value="2020-08-09">
            <text:p>09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13]" office:value-type="date" office:date-value="2020-08-10">
            <text:p>Mo</text:p>
          </table:table-cell>
          <table:table-cell table:style-name="ce53" table:formula="of:=IF(MONTH([.B12]+1)=MONTH([.B$4]);[.B12]+1;&quot;&quot;)" office:value-type="date" office:date-value="2020-08-10">
            <text:p>10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14]" office:value-type="date" office:date-value="2020-08-11">
            <text:p>Di</text:p>
          </table:table-cell>
          <table:table-cell table:style-name="ce53" table:formula="of:=IF(MONTH([.B13]+1)=MONTH([.B$4]);[.B13]+1;&quot;&quot;)" office:value-type="date" office:date-value="2020-08-11">
            <text:p>11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15]" office:value-type="date" office:date-value="2020-08-12">
            <text:p>Mi</text:p>
          </table:table-cell>
          <table:table-cell table:style-name="ce53" table:formula="of:=IF(MONTH([.B14]+1)=MONTH([.B$4]);[.B14]+1;&quot;&quot;)" office:value-type="date" office:date-value="2020-08-12">
            <text:p>12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16]" office:value-type="date" office:date-value="2020-08-13">
            <text:p>Do</text:p>
          </table:table-cell>
          <table:table-cell table:style-name="ce53" table:formula="of:=IF(MONTH([.B15]+1)=MONTH([.B$4]);[.B15]+1;&quot;&quot;)" office:value-type="date" office:date-value="2020-08-13">
            <text:p>13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17]" office:value-type="date" office:date-value="2020-08-14">
            <text:p>Fr</text:p>
          </table:table-cell>
          <table:table-cell table:style-name="ce53" table:formula="of:=IF(MONTH([.B16]+1)=MONTH([.B$4]);[.B16]+1;&quot;&quot;)" office:value-type="date" office:date-value="2020-08-14">
            <text:p>14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18]" office:value-type="date" office:date-value="2020-08-15">
            <text:p>Sa</text:p>
          </table:table-cell>
          <table:table-cell table:style-name="ce53" table:formula="of:=IF(MONTH([.B17]+1)=MONTH([.B$4]);[.B17]+1;&quot;&quot;)" office:value-type="date" office:date-value="2020-08-15">
            <text:p>15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19]" office:value-type="date" office:date-value="2020-08-16">
            <text:p>So</text:p>
          </table:table-cell>
          <table:table-cell table:style-name="ce53" table:formula="of:=IF(MONTH([.B18]+1)=MONTH([.B$4]);[.B18]+1;&quot;&quot;)" office:value-type="date" office:date-value="2020-08-16">
            <text:p>16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20]" office:value-type="date" office:date-value="2020-08-17">
            <text:p>Mo</text:p>
          </table:table-cell>
          <table:table-cell table:style-name="ce53" table:formula="of:=IF(MONTH([.B19]+1)=MONTH([.B$4]);[.B19]+1;&quot;&quot;)" office:value-type="date" office:date-value="2020-08-17">
            <text:p>17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21]" office:value-type="date" office:date-value="2020-08-18">
            <text:p>Di</text:p>
          </table:table-cell>
          <table:table-cell table:style-name="ce53" table:formula="of:=IF(MONTH([.B20]+1)=MONTH([.B$4]);[.B20]+1;&quot;&quot;)" office:value-type="date" office:date-value="2020-08-18">
            <text:p>18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22]" office:value-type="date" office:date-value="2020-08-19">
            <text:p>Mi</text:p>
          </table:table-cell>
          <table:table-cell table:style-name="ce53" table:formula="of:=IF(MONTH([.B21]+1)=MONTH([.B$4]);[.B21]+1;&quot;&quot;)" office:value-type="date" office:date-value="2020-08-19">
            <text:p>19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23]" office:value-type="date" office:date-value="2020-08-20">
            <text:p>Do</text:p>
          </table:table-cell>
          <table:table-cell table:style-name="ce53" table:formula="of:=IF(MONTH([.B22]+1)=MONTH([.B$4]);[.B22]+1;&quot;&quot;)" office:value-type="date" office:date-value="2020-08-20">
            <text:p>20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24]" office:value-type="date" office:date-value="2020-08-21">
            <text:p>Fr</text:p>
          </table:table-cell>
          <table:table-cell table:style-name="ce53" table:formula="of:=IF(MONTH([.B23]+1)=MONTH([.B$4]);[.B23]+1;&quot;&quot;)" office:value-type="date" office:date-value="2020-08-21">
            <text:p>21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25]" office:value-type="date" office:date-value="2020-08-22">
            <text:p>Sa</text:p>
          </table:table-cell>
          <table:table-cell table:style-name="ce53" table:formula="of:=IF(MONTH([.B24]+1)=MONTH([.B$4]);[.B24]+1;&quot;&quot;)" office:value-type="date" office:date-value="2020-08-22">
            <text:p>22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26]" office:value-type="date" office:date-value="2020-08-23">
            <text:p>So</text:p>
          </table:table-cell>
          <table:table-cell table:style-name="ce53" table:formula="of:=IF(MONTH([.B25]+1)=MONTH([.B$4]);[.B25]+1;&quot;&quot;)" office:value-type="date" office:date-value="2020-08-23">
            <text:p>23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27]" office:value-type="date" office:date-value="2020-08-24">
            <text:p>Mo</text:p>
          </table:table-cell>
          <table:table-cell table:style-name="ce53" table:formula="of:=IF(MONTH([.B26]+1)=MONTH([.B$4]);[.B26]+1;&quot;&quot;)" office:value-type="date" office:date-value="2020-08-24">
            <text:p>24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28]" office:value-type="date" office:date-value="2020-08-25">
            <text:p>Di</text:p>
          </table:table-cell>
          <table:table-cell table:style-name="ce53" table:formula="of:=IF(MONTH([.B27]+1)=MONTH([.B$4]);[.B27]+1;&quot;&quot;)" office:value-type="date" office:date-value="2020-08-25">
            <text:p>25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29]" office:value-type="date" office:date-value="2020-08-26">
            <text:p>Mi</text:p>
          </table:table-cell>
          <table:table-cell table:style-name="ce53" table:formula="of:=IF(MONTH([.B28]+1)=MONTH([.B$4]);[.B28]+1;&quot;&quot;)" office:value-type="date" office:date-value="2020-08-26">
            <text:p>26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30]" office:value-type="date" office:date-value="2020-08-27">
            <text:p>Do</text:p>
          </table:table-cell>
          <table:table-cell table:style-name="ce53" table:formula="of:=IF(MONTH([.B29]+1)=MONTH([.B$4]);[.B29]+1;&quot;&quot;)" office:value-type="date" office:date-value="2020-08-27">
            <text:p>27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31]" office:value-type="date" office:date-value="2020-08-28">
            <text:p>Fr</text:p>
          </table:table-cell>
          <table:table-cell table:style-name="ce53" table:formula="of:=IF(MONTH([.B30]+1)=MONTH([.B$4]);[.B30]+1;&quot;&quot;)" office:value-type="date" office:date-value="2020-08-28">
            <text:p>28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32]" office:value-type="date" office:date-value="2020-08-29">
            <text:p>Sa</text:p>
          </table:table-cell>
          <table:table-cell table:style-name="ce53" table:formula="of:=IF(MONTH([.B31]+1)=MONTH([.B$4]);[.B31]+1;&quot;&quot;)" office:value-type="date" office:date-value="2020-08-29">
            <text:p>29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33]" office:value-type="date" office:date-value="2020-08-30">
            <text:p>So</text:p>
          </table:table-cell>
          <table:table-cell table:style-name="ce53" table:formula="of:=IF(MONTH([.B32]+1)=MONTH([.B$4]);[.B32]+1;&quot;&quot;)" office:value-type="date" office:date-value="2020-08-30">
            <text:p>30.08.</text:p>
          </table:table-cell>
          <table:table-cell table:style-name="ce22"/>
          <table:table-cell table:style-name="ce27"/>
        </table:table-row>
        <table:table-row table:style-name="ro8">
          <table:table-cell table:style-name="ce52" table:formula="of:=[.B34]" office:value-type="date" office:date-value="2020-08-31">
            <text:p>Mo</text:p>
          </table:table-cell>
          <table:table-cell table:style-name="ce53" table:formula="of:=IF(MONTH([.B33]+1)=MONTH([.B$4]);[.B33]+1;&quot;&quot;)" office:value-type="date" office:date-value="2020-08-31">
            <text:p>31.08.</text:p>
          </table:table-cell>
          <table:table-cell table:style-name="ce22"/>
          <table:table-cell table:style-name="ce27"/>
        </table:table-row>
        <table:table-row table:style-name="ro6">
          <table:table-cell/>
          <table:table-cell table:formula="of:=IF(MONTH([.B34]+1)=MONTH([.B$4]);[.B34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5]+1)=MONTH([.B$4]);[.B35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6]+1)=MONTH([.B$4]);[.B36]+1;&quot;&quot;)">
            <text:p/>
          </table:table-cell>
          <table:table-cell table:number-columns-repeated="2"/>
        </table:table-row>
        <table:table-row table:style-name="ro6" table:number-rows-repeated="104853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September" table:style-name="ta1" table:print="false">
        <office:forms form:automatic-focus="false" form:apply-design-mode="false"/>
        <table:table-column table:style-name="co10" table:default-cell-style-name="ce16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row table:style-name="ro4">
          <table:table-cell table:style-name="ce12" table:formula="of:=([Jahr.$B$4])" office:value-type="float" office:value="2020" table:number-columns-spanned="2" table:number-rows-spanned="1">
            <text:p>2020</text:p>
          </table:table-cell>
          <table:covered-table-cell table:style-name="ce17"/>
          <table:table-cell table:style-name="ce20" office:value-type="string" table:number-columns-spanned="2" table:number-rows-spanned="1">
            <text:p>September</text:p>
          </table:table-cell>
          <table:covered-table-cell table:style-name="ce24"/>
        </table:table-row>
        <table:table-row table:style-name="ro2">
          <table:table-cell table:style-name="ce13"/>
          <table:table-cell table:number-columns-repeated="2"/>
          <table:table-cell table:style-name="ce25"/>
        </table:table-row>
        <table:table-row table:style-name="ro2">
          <table:table-cell table:style-name="ce14"/>
          <table:table-cell table:style-name="ce18"/>
          <table:table-cell table:style-name="ce21" office:value-type="string">
            <text:p>Geburtstage u.a. jährliche Ereignisse</text:p>
          </table:table-cell>
          <table:table-cell table:style-name="ce26" office:value-type="string">
            <text:p>Feiertage</text:p>
          </table:table-cell>
        </table:table-row>
        <table:table-row table:style-name="ro8">
          <table:table-cell table:style-name="ce54" table:formula="of:=[.B4]" office:value-type="date" office:date-value="2020-09-01">
            <text:p>Di</text:p>
          </table:table-cell>
          <table:table-cell table:style-name="ce55" table:formula="of:=DATE([Jahr.$B$4];9;1)" office:value-type="date" office:date-value="2020-09-01">
            <text:p>01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5]" office:value-type="date" office:date-value="2020-09-02">
            <text:p>Mi</text:p>
          </table:table-cell>
          <table:table-cell table:style-name="ce55" table:formula="of:=IF(MONTH([.B4]+1)=MONTH([.B$4]);[.B4]+1;&quot;&quot;)" office:value-type="date" office:date-value="2020-09-02">
            <text:p>02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6]" office:value-type="date" office:date-value="2020-09-03">
            <text:p>Do</text:p>
          </table:table-cell>
          <table:table-cell table:style-name="ce55" table:formula="of:=IF(MONTH([.B5]+1)=MONTH([.B$4]);[.B5]+1;&quot;&quot;)" office:value-type="date" office:date-value="2020-09-03">
            <text:p>03.09.</text:p>
          </table:table-cell>
          <table:table-cell table:style-name="ce30"/>
          <table:table-cell table:style-name="ce27"/>
        </table:table-row>
        <table:table-row table:style-name="ro8">
          <table:table-cell table:style-name="ce54" table:formula="of:=[.B7]" office:value-type="date" office:date-value="2020-09-04">
            <text:p>Fr</text:p>
          </table:table-cell>
          <table:table-cell table:style-name="ce55" table:formula="of:=IF(MONTH([.B6]+1)=MONTH([.B$4]);[.B6]+1;&quot;&quot;)" office:value-type="date" office:date-value="2020-09-04">
            <text:p>04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8]" office:value-type="date" office:date-value="2020-09-05">
            <text:p>Sa</text:p>
          </table:table-cell>
          <table:table-cell table:style-name="ce55" table:formula="of:=IF(MONTH([.B7]+1)=MONTH([.B$4]);[.B7]+1;&quot;&quot;)" office:value-type="date" office:date-value="2020-09-05">
            <text:p>05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9]" office:value-type="date" office:date-value="2020-09-06">
            <text:p>So</text:p>
          </table:table-cell>
          <table:table-cell table:style-name="ce55" table:formula="of:=IF(MONTH([.B8]+1)=MONTH([.B$4]);[.B8]+1;&quot;&quot;)" office:value-type="date" office:date-value="2020-09-06">
            <text:p>06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10]" office:value-type="date" office:date-value="2020-09-07">
            <text:p>Mo</text:p>
          </table:table-cell>
          <table:table-cell table:style-name="ce55" table:formula="of:=IF(MONTH([.B9]+1)=MONTH([.B$4]);[.B9]+1;&quot;&quot;)" office:value-type="date" office:date-value="2020-09-07">
            <text:p>07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11]" office:value-type="date" office:date-value="2020-09-08">
            <text:p>Di</text:p>
          </table:table-cell>
          <table:table-cell table:style-name="ce55" table:formula="of:=IF(MONTH([.B10]+1)=MONTH([.B$4]);[.B10]+1;&quot;&quot;)" office:value-type="date" office:date-value="2020-09-08">
            <text:p>08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12]" office:value-type="date" office:date-value="2020-09-09">
            <text:p>Mi</text:p>
          </table:table-cell>
          <table:table-cell table:style-name="ce55" table:formula="of:=IF(MONTH([.B11]+1)=MONTH([.B$4]);[.B11]+1;&quot;&quot;)" office:value-type="date" office:date-value="2020-09-09">
            <text:p>09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13]" office:value-type="date" office:date-value="2020-09-10">
            <text:p>Do</text:p>
          </table:table-cell>
          <table:table-cell table:style-name="ce55" table:formula="of:=IF(MONTH([.B12]+1)=MONTH([.B$4]);[.B12]+1;&quot;&quot;)" office:value-type="date" office:date-value="2020-09-10">
            <text:p>10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14]" office:value-type="date" office:date-value="2020-09-11">
            <text:p>Fr</text:p>
          </table:table-cell>
          <table:table-cell table:style-name="ce55" table:formula="of:=IF(MONTH([.B13]+1)=MONTH([.B$4]);[.B13]+1;&quot;&quot;)" office:value-type="date" office:date-value="2020-09-11">
            <text:p>11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15]" office:value-type="date" office:date-value="2020-09-12">
            <text:p>Sa</text:p>
          </table:table-cell>
          <table:table-cell table:style-name="ce55" table:formula="of:=IF(MONTH([.B14]+1)=MONTH([.B$4]);[.B14]+1;&quot;&quot;)" office:value-type="date" office:date-value="2020-09-12">
            <text:p>12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16]" office:value-type="date" office:date-value="2020-09-13">
            <text:p>So</text:p>
          </table:table-cell>
          <table:table-cell table:style-name="ce55" table:formula="of:=IF(MONTH([.B15]+1)=MONTH([.B$4]);[.B15]+1;&quot;&quot;)" office:value-type="date" office:date-value="2020-09-13">
            <text:p>13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17]" office:value-type="date" office:date-value="2020-09-14">
            <text:p>Mo</text:p>
          </table:table-cell>
          <table:table-cell table:style-name="ce55" table:formula="of:=IF(MONTH([.B16]+1)=MONTH([.B$4]);[.B16]+1;&quot;&quot;)" office:value-type="date" office:date-value="2020-09-14">
            <text:p>14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18]" office:value-type="date" office:date-value="2020-09-15">
            <text:p>Di</text:p>
          </table:table-cell>
          <table:table-cell table:style-name="ce55" table:formula="of:=IF(MONTH([.B17]+1)=MONTH([.B$4]);[.B17]+1;&quot;&quot;)" office:value-type="date" office:date-value="2020-09-15">
            <text:p>15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19]" office:value-type="date" office:date-value="2020-09-16">
            <text:p>Mi</text:p>
          </table:table-cell>
          <table:table-cell table:style-name="ce55" table:formula="of:=IF(MONTH([.B18]+1)=MONTH([.B$4]);[.B18]+1;&quot;&quot;)" office:value-type="date" office:date-value="2020-09-16">
            <text:p>16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20]" office:value-type="date" office:date-value="2020-09-17">
            <text:p>Do</text:p>
          </table:table-cell>
          <table:table-cell table:style-name="ce55" table:formula="of:=IF(MONTH([.B19]+1)=MONTH([.B$4]);[.B19]+1;&quot;&quot;)" office:value-type="date" office:date-value="2020-09-17">
            <text:p>17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21]" office:value-type="date" office:date-value="2020-09-18">
            <text:p>Fr</text:p>
          </table:table-cell>
          <table:table-cell table:style-name="ce55" table:formula="of:=IF(MONTH([.B20]+1)=MONTH([.B$4]);[.B20]+1;&quot;&quot;)" office:value-type="date" office:date-value="2020-09-18">
            <text:p>18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22]" office:value-type="date" office:date-value="2020-09-19">
            <text:p>Sa</text:p>
          </table:table-cell>
          <table:table-cell table:style-name="ce55" table:formula="of:=IF(MONTH([.B21]+1)=MONTH([.B$4]);[.B21]+1;&quot;&quot;)" office:value-type="date" office:date-value="2020-09-19">
            <text:p>19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23]" office:value-type="date" office:date-value="2020-09-20">
            <text:p>So</text:p>
          </table:table-cell>
          <table:table-cell table:style-name="ce55" table:formula="of:=IF(MONTH([.B22]+1)=MONTH([.B$4]);[.B22]+1;&quot;&quot;)" office:value-type="date" office:date-value="2020-09-20">
            <text:p>20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24]" office:value-type="date" office:date-value="2020-09-21">
            <text:p>Mo</text:p>
          </table:table-cell>
          <table:table-cell table:style-name="ce55" table:formula="of:=IF(MONTH([.B23]+1)=MONTH([.B$4]);[.B23]+1;&quot;&quot;)" office:value-type="date" office:date-value="2020-09-21">
            <text:p>21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25]" office:value-type="date" office:date-value="2020-09-22">
            <text:p>Di</text:p>
          </table:table-cell>
          <table:table-cell table:style-name="ce55" table:formula="of:=IF(MONTH([.B24]+1)=MONTH([.B$4]);[.B24]+1;&quot;&quot;)" office:value-type="date" office:date-value="2020-09-22">
            <text:p>22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26]" office:value-type="date" office:date-value="2020-09-23">
            <text:p>Mi</text:p>
          </table:table-cell>
          <table:table-cell table:style-name="ce55" table:formula="of:=IF(MONTH([.B25]+1)=MONTH([.B$4]);[.B25]+1;&quot;&quot;)" office:value-type="date" office:date-value="2020-09-23">
            <text:p>23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27]" office:value-type="date" office:date-value="2020-09-24">
            <text:p>Do</text:p>
          </table:table-cell>
          <table:table-cell table:style-name="ce55" table:formula="of:=IF(MONTH([.B26]+1)=MONTH([.B$4]);[.B26]+1;&quot;&quot;)" office:value-type="date" office:date-value="2020-09-24">
            <text:p>24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28]" office:value-type="date" office:date-value="2020-09-25">
            <text:p>Fr</text:p>
          </table:table-cell>
          <table:table-cell table:style-name="ce55" table:formula="of:=IF(MONTH([.B27]+1)=MONTH([.B$4]);[.B27]+1;&quot;&quot;)" office:value-type="date" office:date-value="2020-09-25">
            <text:p>25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29]" office:value-type="date" office:date-value="2020-09-26">
            <text:p>Sa</text:p>
          </table:table-cell>
          <table:table-cell table:style-name="ce55" table:formula="of:=IF(MONTH([.B28]+1)=MONTH([.B$4]);[.B28]+1;&quot;&quot;)" office:value-type="date" office:date-value="2020-09-26">
            <text:p>26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30]" office:value-type="date" office:date-value="2020-09-27">
            <text:p>So</text:p>
          </table:table-cell>
          <table:table-cell table:style-name="ce55" table:formula="of:=IF(MONTH([.B29]+1)=MONTH([.B$4]);[.B29]+1;&quot;&quot;)" office:value-type="date" office:date-value="2020-09-27">
            <text:p>27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31]" office:value-type="date" office:date-value="2020-09-28">
            <text:p>Mo</text:p>
          </table:table-cell>
          <table:table-cell table:style-name="ce55" table:formula="of:=IF(MONTH([.B30]+1)=MONTH([.B$4]);[.B30]+1;&quot;&quot;)" office:value-type="date" office:date-value="2020-09-28">
            <text:p>28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32]" office:value-type="date" office:date-value="2020-09-29">
            <text:p>Di</text:p>
          </table:table-cell>
          <table:table-cell table:style-name="ce55" table:formula="of:=IF(MONTH([.B31]+1)=MONTH([.B$4]);[.B31]+1;&quot;&quot;)" office:value-type="date" office:date-value="2020-09-29">
            <text:p>29.09.</text:p>
          </table:table-cell>
          <table:table-cell table:style-name="ce22"/>
          <table:table-cell table:style-name="ce27"/>
        </table:table-row>
        <table:table-row table:style-name="ro8">
          <table:table-cell table:style-name="ce54" table:formula="of:=[.B33]" office:value-type="date" office:date-value="2020-09-30">
            <text:p>Mi</text:p>
          </table:table-cell>
          <table:table-cell table:style-name="ce55" table:formula="of:=IF(MONTH([.B32]+1)=MONTH([.B$4]);[.B32]+1;&quot;&quot;)" office:value-type="date" office:date-value="2020-09-30">
            <text:p>30.09.</text:p>
          </table:table-cell>
          <table:table-cell table:style-name="ce22"/>
          <table:table-cell table:style-name="ce27"/>
        </table:table-row>
        <table:table-row table:style-name="ro6">
          <table:table-cell table:style-name="ce54" table:formula="of:=[.B34]">
            <text:p/>
          </table:table-cell>
          <table:table-cell table:style-name="ce55" table:formula="of:=IF(MONTH([.B33]+1)=MONTH([.B$4]);[.B33]+1;&quot;&quot;)">
            <text:p/>
          </table:table-cell>
          <table:table-cell table:style-name="ce22"/>
          <table:table-cell table:style-name="ce27"/>
        </table:table-row>
        <table:table-row table:style-name="ro6">
          <table:table-cell/>
          <table:table-cell table:formula="of:=IF(MONTH([.B34]+1)=MONTH([.B$4]);[.B34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5]+1)=MONTH([.B$4]);[.B35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6]+1)=MONTH([.B$4]);[.B36]+1;&quot;&quot;)">
            <text:p/>
          </table:table-cell>
          <table:table-cell table:number-columns-repeated="2"/>
        </table:table-row>
        <table:table-row table:style-name="ro6" table:number-rows-repeated="104853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Oktober" table:style-name="ta1" table:print="false">
        <office:forms form:automatic-focus="false" form:apply-design-mode="false"/>
        <table:table-column table:style-name="co10" table:default-cell-style-name="ce16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row table:style-name="ro4">
          <table:table-cell table:style-name="ce12" table:formula="of:=([Jahr.$B$4])" office:value-type="float" office:value="2020" table:number-columns-spanned="2" table:number-rows-spanned="1">
            <text:p>2020</text:p>
          </table:table-cell>
          <table:covered-table-cell table:style-name="ce17"/>
          <table:table-cell table:style-name="ce20" office:value-type="string" table:number-columns-spanned="2" table:number-rows-spanned="1">
            <text:p>Oktober</text:p>
          </table:table-cell>
          <table:covered-table-cell table:style-name="ce24"/>
        </table:table-row>
        <table:table-row table:style-name="ro2">
          <table:table-cell table:style-name="ce13"/>
          <table:table-cell table:number-columns-repeated="2"/>
          <table:table-cell table:style-name="ce25"/>
        </table:table-row>
        <table:table-row table:style-name="ro2">
          <table:table-cell table:style-name="ce14"/>
          <table:table-cell table:style-name="ce18"/>
          <table:table-cell table:style-name="ce21" office:value-type="string">
            <text:p>Geburtstage u.a. jährliche Ereignisse</text:p>
          </table:table-cell>
          <table:table-cell table:style-name="ce26" office:value-type="string">
            <text:p>Feiertage</text:p>
          </table:table-cell>
        </table:table-row>
        <table:table-row table:style-name="ro8">
          <table:table-cell table:style-name="ce56" table:formula="of:=[.B4]" office:value-type="date" office:date-value="2020-10-01">
            <text:p>Do</text:p>
          </table:table-cell>
          <table:table-cell table:style-name="ce57" table:formula="of:=DATE([Jahr.$B$4];10;1)" office:value-type="date" office:date-value="2020-10-01">
            <text:p>01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5]" office:value-type="date" office:date-value="2020-10-02">
            <text:p>Fr</text:p>
          </table:table-cell>
          <table:table-cell table:style-name="ce57" table:formula="of:=IF(MONTH([.B4]+1)=MONTH([.B$4]);[.B4]+1;&quot;&quot;)" office:value-type="date" office:date-value="2020-10-02">
            <text:p>02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6]" office:value-type="date" office:date-value="2020-10-03">
            <text:p>Sa</text:p>
          </table:table-cell>
          <table:table-cell table:style-name="ce57" table:formula="of:=IF(MONTH([.B5]+1)=MONTH([.B$4]);[.B5]+1;&quot;&quot;)" office:value-type="date" office:date-value="2020-10-03">
            <text:p>03.10.</text:p>
          </table:table-cell>
          <table:table-cell table:style-name="ce30"/>
          <table:table-cell table:style-name="ce58"/>
        </table:table-row>
        <table:table-row table:style-name="ro8">
          <table:table-cell table:style-name="ce56" table:formula="of:=[.B7]" office:value-type="date" office:date-value="2020-10-04">
            <text:p>So</text:p>
          </table:table-cell>
          <table:table-cell table:style-name="ce57" table:formula="of:=IF(MONTH([.B6]+1)=MONTH([.B$4]);[.B6]+1;&quot;&quot;)" office:value-type="date" office:date-value="2020-10-04">
            <text:p>04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8]" office:value-type="date" office:date-value="2020-10-05">
            <text:p>Mo</text:p>
          </table:table-cell>
          <table:table-cell table:style-name="ce57" table:formula="of:=IF(MONTH([.B7]+1)=MONTH([.B$4]);[.B7]+1;&quot;&quot;)" office:value-type="date" office:date-value="2020-10-05">
            <text:p>05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9]" office:value-type="date" office:date-value="2020-10-06">
            <text:p>Di</text:p>
          </table:table-cell>
          <table:table-cell table:style-name="ce57" table:formula="of:=IF(MONTH([.B8]+1)=MONTH([.B$4]);[.B8]+1;&quot;&quot;)" office:value-type="date" office:date-value="2020-10-06">
            <text:p>06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10]" office:value-type="date" office:date-value="2020-10-07">
            <text:p>Mi</text:p>
          </table:table-cell>
          <table:table-cell table:style-name="ce57" table:formula="of:=IF(MONTH([.B9]+1)=MONTH([.B$4]);[.B9]+1;&quot;&quot;)" office:value-type="date" office:date-value="2020-10-07">
            <text:p>07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11]" office:value-type="date" office:date-value="2020-10-08">
            <text:p>Do</text:p>
          </table:table-cell>
          <table:table-cell table:style-name="ce57" table:formula="of:=IF(MONTH([.B10]+1)=MONTH([.B$4]);[.B10]+1;&quot;&quot;)" office:value-type="date" office:date-value="2020-10-08">
            <text:p>08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12]" office:value-type="date" office:date-value="2020-10-09">
            <text:p>Fr</text:p>
          </table:table-cell>
          <table:table-cell table:style-name="ce57" table:formula="of:=IF(MONTH([.B11]+1)=MONTH([.B$4]);[.B11]+1;&quot;&quot;)" office:value-type="date" office:date-value="2020-10-09">
            <text:p>09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13]" office:value-type="date" office:date-value="2020-10-10">
            <text:p>Sa</text:p>
          </table:table-cell>
          <table:table-cell table:style-name="ce57" table:formula="of:=IF(MONTH([.B12]+1)=MONTH([.B$4]);[.B12]+1;&quot;&quot;)" office:value-type="date" office:date-value="2020-10-10">
            <text:p>10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14]" office:value-type="date" office:date-value="2020-10-11">
            <text:p>So</text:p>
          </table:table-cell>
          <table:table-cell table:style-name="ce57" table:formula="of:=IF(MONTH([.B13]+1)=MONTH([.B$4]);[.B13]+1;&quot;&quot;)" office:value-type="date" office:date-value="2020-10-11">
            <text:p>11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15]" office:value-type="date" office:date-value="2020-10-12">
            <text:p>Mo</text:p>
          </table:table-cell>
          <table:table-cell table:style-name="ce57" table:formula="of:=IF(MONTH([.B14]+1)=MONTH([.B$4]);[.B14]+1;&quot;&quot;)" office:value-type="date" office:date-value="2020-10-12">
            <text:p>12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16]" office:value-type="date" office:date-value="2020-10-13">
            <text:p>Di</text:p>
          </table:table-cell>
          <table:table-cell table:style-name="ce57" table:formula="of:=IF(MONTH([.B15]+1)=MONTH([.B$4]);[.B15]+1;&quot;&quot;)" office:value-type="date" office:date-value="2020-10-13">
            <text:p>13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17]" office:value-type="date" office:date-value="2020-10-14">
            <text:p>Mi</text:p>
          </table:table-cell>
          <table:table-cell table:style-name="ce57" table:formula="of:=IF(MONTH([.B16]+1)=MONTH([.B$4]);[.B16]+1;&quot;&quot;)" office:value-type="date" office:date-value="2020-10-14">
            <text:p>14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18]" office:value-type="date" office:date-value="2020-10-15">
            <text:p>Do</text:p>
          </table:table-cell>
          <table:table-cell table:style-name="ce57" table:formula="of:=IF(MONTH([.B17]+1)=MONTH([.B$4]);[.B17]+1;&quot;&quot;)" office:value-type="date" office:date-value="2020-10-15">
            <text:p>15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19]" office:value-type="date" office:date-value="2020-10-16">
            <text:p>Fr</text:p>
          </table:table-cell>
          <table:table-cell table:style-name="ce57" table:formula="of:=IF(MONTH([.B18]+1)=MONTH([.B$4]);[.B18]+1;&quot;&quot;)" office:value-type="date" office:date-value="2020-10-16">
            <text:p>16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20]" office:value-type="date" office:date-value="2020-10-17">
            <text:p>Sa</text:p>
          </table:table-cell>
          <table:table-cell table:style-name="ce57" table:formula="of:=IF(MONTH([.B19]+1)=MONTH([.B$4]);[.B19]+1;&quot;&quot;)" office:value-type="date" office:date-value="2020-10-17">
            <text:p>17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21]" office:value-type="date" office:date-value="2020-10-18">
            <text:p>So</text:p>
          </table:table-cell>
          <table:table-cell table:style-name="ce57" table:formula="of:=IF(MONTH([.B20]+1)=MONTH([.B$4]);[.B20]+1;&quot;&quot;)" office:value-type="date" office:date-value="2020-10-18">
            <text:p>18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22]" office:value-type="date" office:date-value="2020-10-19">
            <text:p>Mo</text:p>
          </table:table-cell>
          <table:table-cell table:style-name="ce57" table:formula="of:=IF(MONTH([.B21]+1)=MONTH([.B$4]);[.B21]+1;&quot;&quot;)" office:value-type="date" office:date-value="2020-10-19">
            <text:p>19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23]" office:value-type="date" office:date-value="2020-10-20">
            <text:p>Di</text:p>
          </table:table-cell>
          <table:table-cell table:style-name="ce57" table:formula="of:=IF(MONTH([.B22]+1)=MONTH([.B$4]);[.B22]+1;&quot;&quot;)" office:value-type="date" office:date-value="2020-10-20">
            <text:p>20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24]" office:value-type="date" office:date-value="2020-10-21">
            <text:p>Mi</text:p>
          </table:table-cell>
          <table:table-cell table:style-name="ce57" table:formula="of:=IF(MONTH([.B23]+1)=MONTH([.B$4]);[.B23]+1;&quot;&quot;)" office:value-type="date" office:date-value="2020-10-21">
            <text:p>21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25]" office:value-type="date" office:date-value="2020-10-22">
            <text:p>Do</text:p>
          </table:table-cell>
          <table:table-cell table:style-name="ce57" table:formula="of:=IF(MONTH([.B24]+1)=MONTH([.B$4]);[.B24]+1;&quot;&quot;)" office:value-type="date" office:date-value="2020-10-22">
            <text:p>22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26]" office:value-type="date" office:date-value="2020-10-23">
            <text:p>Fr</text:p>
          </table:table-cell>
          <table:table-cell table:style-name="ce57" table:formula="of:=IF(MONTH([.B25]+1)=MONTH([.B$4]);[.B25]+1;&quot;&quot;)" office:value-type="date" office:date-value="2020-10-23">
            <text:p>23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27]" office:value-type="date" office:date-value="2020-10-24">
            <text:p>Sa</text:p>
          </table:table-cell>
          <table:table-cell table:style-name="ce57" table:formula="of:=IF(MONTH([.B26]+1)=MONTH([.B$4]);[.B26]+1;&quot;&quot;)" office:value-type="date" office:date-value="2020-10-24">
            <text:p>24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28]" office:value-type="date" office:date-value="2020-10-25">
            <text:p>So</text:p>
          </table:table-cell>
          <table:table-cell table:style-name="ce57" table:formula="of:=IF(MONTH([.B27]+1)=MONTH([.B$4]);[.B27]+1;&quot;&quot;)" office:value-type="date" office:date-value="2020-10-25">
            <text:p>25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29]" office:value-type="date" office:date-value="2020-10-26">
            <text:p>Mo</text:p>
          </table:table-cell>
          <table:table-cell table:style-name="ce57" table:formula="of:=IF(MONTH([.B28]+1)=MONTH([.B$4]);[.B28]+1;&quot;&quot;)" office:value-type="date" office:date-value="2020-10-26">
            <text:p>26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30]" office:value-type="date" office:date-value="2020-10-27">
            <text:p>Di</text:p>
          </table:table-cell>
          <table:table-cell table:style-name="ce57" table:formula="of:=IF(MONTH([.B29]+1)=MONTH([.B$4]);[.B29]+1;&quot;&quot;)" office:value-type="date" office:date-value="2020-10-27">
            <text:p>27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31]" office:value-type="date" office:date-value="2020-10-28">
            <text:p>Mi</text:p>
          </table:table-cell>
          <table:table-cell table:style-name="ce57" table:formula="of:=IF(MONTH([.B30]+1)=MONTH([.B$4]);[.B30]+1;&quot;&quot;)" office:value-type="date" office:date-value="2020-10-28">
            <text:p>28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32]" office:value-type="date" office:date-value="2020-10-29">
            <text:p>Do</text:p>
          </table:table-cell>
          <table:table-cell table:style-name="ce57" table:formula="of:=IF(MONTH([.B31]+1)=MONTH([.B$4]);[.B31]+1;&quot;&quot;)" office:value-type="date" office:date-value="2020-10-29">
            <text:p>29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33]" office:value-type="date" office:date-value="2020-10-30">
            <text:p>Fr</text:p>
          </table:table-cell>
          <table:table-cell table:style-name="ce57" table:formula="of:=IF(MONTH([.B32]+1)=MONTH([.B$4]);[.B32]+1;&quot;&quot;)" office:value-type="date" office:date-value="2020-10-30">
            <text:p>30.10.</text:p>
          </table:table-cell>
          <table:table-cell table:style-name="ce22"/>
          <table:table-cell table:style-name="ce27"/>
        </table:table-row>
        <table:table-row table:style-name="ro8">
          <table:table-cell table:style-name="ce56" table:formula="of:=[.B34]" office:value-type="date" office:date-value="2020-10-31">
            <text:p>Sa</text:p>
          </table:table-cell>
          <table:table-cell table:style-name="ce57" table:formula="of:=IF(MONTH([.B33]+1)=MONTH([.B$4]);[.B33]+1;&quot;&quot;)" office:value-type="date" office:date-value="2020-10-31">
            <text:p>31.10.</text:p>
          </table:table-cell>
          <table:table-cell table:style-name="ce22"/>
          <table:table-cell table:style-name="ce27"/>
        </table:table-row>
        <table:table-row table:style-name="ro6">
          <table:table-cell/>
          <table:table-cell table:formula="of:=IF(MONTH([.B34]+1)=MONTH([.B$4]);[.B34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5]+1)=MONTH([.B$4]);[.B35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6]+1)=MONTH([.B$4]);[.B36]+1;&quot;&quot;)">
            <text:p/>
          </table:table-cell>
          <table:table-cell table:number-columns-repeated="2"/>
        </table:table-row>
        <table:table-row table:style-name="ro6" table:number-rows-repeated="104853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November" table:style-name="ta1" table:print="false">
        <office:forms form:automatic-focus="false" form:apply-design-mode="false"/>
        <table:table-column table:style-name="co10" table:default-cell-style-name="ce16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row table:style-name="ro4">
          <table:table-cell table:style-name="ce12" table:formula="of:=([Jahr.$B$4])" office:value-type="float" office:value="2020" table:number-columns-spanned="2" table:number-rows-spanned="1">
            <text:p>2020</text:p>
          </table:table-cell>
          <table:covered-table-cell table:style-name="ce17"/>
          <table:table-cell table:style-name="ce20" office:value-type="string" table:number-columns-spanned="2" table:number-rows-spanned="1">
            <text:p>November</text:p>
          </table:table-cell>
          <table:covered-table-cell table:style-name="ce24"/>
        </table:table-row>
        <table:table-row table:style-name="ro2">
          <table:table-cell table:style-name="ce13"/>
          <table:table-cell table:number-columns-repeated="2"/>
          <table:table-cell table:style-name="ce25"/>
        </table:table-row>
        <table:table-row table:style-name="ro2">
          <table:table-cell table:style-name="ce14"/>
          <table:table-cell table:style-name="ce18"/>
          <table:table-cell table:style-name="ce21" office:value-type="string">
            <text:p>Geburtstage u.a. jährliche Ereignisse</text:p>
          </table:table-cell>
          <table:table-cell table:style-name="ce26" office:value-type="string">
            <text:p>Feiertage</text:p>
          </table:table-cell>
        </table:table-row>
        <table:table-row table:style-name="ro8">
          <table:table-cell table:style-name="ce59" table:formula="of:=[.B4]" office:value-type="date" office:date-value="2020-11-01">
            <text:p>So</text:p>
          </table:table-cell>
          <table:table-cell table:style-name="ce60" table:formula="of:=DATE([Jahr.$B$4];11;1)" office:value-type="date" office:date-value="2020-11-01">
            <text:p>01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5]" office:value-type="date" office:date-value="2020-11-02">
            <text:p>Mo</text:p>
          </table:table-cell>
          <table:table-cell table:style-name="ce60" table:formula="of:=IF(MONTH([.B4]+1)=MONTH([.B$4]);[.B4]+1;&quot;&quot;)" office:value-type="date" office:date-value="2020-11-02">
            <text:p>02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6]" office:value-type="date" office:date-value="2020-11-03">
            <text:p>Di</text:p>
          </table:table-cell>
          <table:table-cell table:style-name="ce60" table:formula="of:=IF(MONTH([.B5]+1)=MONTH([.B$4]);[.B5]+1;&quot;&quot;)" office:value-type="date" office:date-value="2020-11-03">
            <text:p>03.11.</text:p>
          </table:table-cell>
          <table:table-cell table:style-name="ce30"/>
          <table:table-cell table:style-name="ce27"/>
        </table:table-row>
        <table:table-row table:style-name="ro8">
          <table:table-cell table:style-name="ce59" table:formula="of:=[.B7]" office:value-type="date" office:date-value="2020-11-04">
            <text:p>Mi</text:p>
          </table:table-cell>
          <table:table-cell table:style-name="ce60" table:formula="of:=IF(MONTH([.B6]+1)=MONTH([.B$4]);[.B6]+1;&quot;&quot;)" office:value-type="date" office:date-value="2020-11-04">
            <text:p>04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8]" office:value-type="date" office:date-value="2020-11-05">
            <text:p>Do</text:p>
          </table:table-cell>
          <table:table-cell table:style-name="ce60" table:formula="of:=IF(MONTH([.B7]+1)=MONTH([.B$4]);[.B7]+1;&quot;&quot;)" office:value-type="date" office:date-value="2020-11-05">
            <text:p>05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9]" office:value-type="date" office:date-value="2020-11-06">
            <text:p>Fr</text:p>
          </table:table-cell>
          <table:table-cell table:style-name="ce60" table:formula="of:=IF(MONTH([.B8]+1)=MONTH([.B$4]);[.B8]+1;&quot;&quot;)" office:value-type="date" office:date-value="2020-11-06">
            <text:p>06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10]" office:value-type="date" office:date-value="2020-11-07">
            <text:p>Sa</text:p>
          </table:table-cell>
          <table:table-cell table:style-name="ce60" table:formula="of:=IF(MONTH([.B9]+1)=MONTH([.B$4]);[.B9]+1;&quot;&quot;)" office:value-type="date" office:date-value="2020-11-07">
            <text:p>07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11]" office:value-type="date" office:date-value="2020-11-08">
            <text:p>So</text:p>
          </table:table-cell>
          <table:table-cell table:style-name="ce60" table:formula="of:=IF(MONTH([.B10]+1)=MONTH([.B$4]);[.B10]+1;&quot;&quot;)" office:value-type="date" office:date-value="2020-11-08">
            <text:p>08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12]" office:value-type="date" office:date-value="2020-11-09">
            <text:p>Mo</text:p>
          </table:table-cell>
          <table:table-cell table:style-name="ce60" table:formula="of:=IF(MONTH([.B11]+1)=MONTH([.B$4]);[.B11]+1;&quot;&quot;)" office:value-type="date" office:date-value="2020-11-09">
            <text:p>09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13]" office:value-type="date" office:date-value="2020-11-10">
            <text:p>Di</text:p>
          </table:table-cell>
          <table:table-cell table:style-name="ce60" table:formula="of:=IF(MONTH([.B12]+1)=MONTH([.B$4]);[.B12]+1;&quot;&quot;)" office:value-type="date" office:date-value="2020-11-10">
            <text:p>10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14]" office:value-type="date" office:date-value="2020-11-11">
            <text:p>Mi</text:p>
          </table:table-cell>
          <table:table-cell table:style-name="ce60" table:formula="of:=IF(MONTH([.B13]+1)=MONTH([.B$4]);[.B13]+1;&quot;&quot;)" office:value-type="date" office:date-value="2020-11-11">
            <text:p>11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15]" office:value-type="date" office:date-value="2020-11-12">
            <text:p>Do</text:p>
          </table:table-cell>
          <table:table-cell table:style-name="ce60" table:formula="of:=IF(MONTH([.B14]+1)=MONTH([.B$4]);[.B14]+1;&quot;&quot;)" office:value-type="date" office:date-value="2020-11-12">
            <text:p>12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16]" office:value-type="date" office:date-value="2020-11-13">
            <text:p>Fr</text:p>
          </table:table-cell>
          <table:table-cell table:style-name="ce60" table:formula="of:=IF(MONTH([.B15]+1)=MONTH([.B$4]);[.B15]+1;&quot;&quot;)" office:value-type="date" office:date-value="2020-11-13">
            <text:p>13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17]" office:value-type="date" office:date-value="2020-11-14">
            <text:p>Sa</text:p>
          </table:table-cell>
          <table:table-cell table:style-name="ce60" table:formula="of:=IF(MONTH([.B16]+1)=MONTH([.B$4]);[.B16]+1;&quot;&quot;)" office:value-type="date" office:date-value="2020-11-14">
            <text:p>14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18]" office:value-type="date" office:date-value="2020-11-15">
            <text:p>So</text:p>
          </table:table-cell>
          <table:table-cell table:style-name="ce60" table:formula="of:=IF(MONTH([.B17]+1)=MONTH([.B$4]);[.B17]+1;&quot;&quot;)" office:value-type="date" office:date-value="2020-11-15">
            <text:p>15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19]" office:value-type="date" office:date-value="2020-11-16">
            <text:p>Mo</text:p>
          </table:table-cell>
          <table:table-cell table:style-name="ce60" table:formula="of:=IF(MONTH([.B18]+1)=MONTH([.B$4]);[.B18]+1;&quot;&quot;)" office:value-type="date" office:date-value="2020-11-16">
            <text:p>16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20]" office:value-type="date" office:date-value="2020-11-17">
            <text:p>Di</text:p>
          </table:table-cell>
          <table:table-cell table:style-name="ce60" table:formula="of:=IF(MONTH([.B19]+1)=MONTH([.B$4]);[.B19]+1;&quot;&quot;)" office:value-type="date" office:date-value="2020-11-17">
            <text:p>17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21]" office:value-type="date" office:date-value="2020-11-18">
            <text:p>Mi</text:p>
          </table:table-cell>
          <table:table-cell table:style-name="ce60" table:formula="of:=IF(MONTH([.B20]+1)=MONTH([.B$4]);[.B20]+1;&quot;&quot;)" office:value-type="date" office:date-value="2020-11-18">
            <text:p>18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22]" office:value-type="date" office:date-value="2020-11-19">
            <text:p>Do</text:p>
          </table:table-cell>
          <table:table-cell table:style-name="ce60" table:formula="of:=IF(MONTH([.B21]+1)=MONTH([.B$4]);[.B21]+1;&quot;&quot;)" office:value-type="date" office:date-value="2020-11-19">
            <text:p>19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23]" office:value-type="date" office:date-value="2020-11-20">
            <text:p>Fr</text:p>
          </table:table-cell>
          <table:table-cell table:style-name="ce60" table:formula="of:=IF(MONTH([.B22]+1)=MONTH([.B$4]);[.B22]+1;&quot;&quot;)" office:value-type="date" office:date-value="2020-11-20">
            <text:p>20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24]" office:value-type="date" office:date-value="2020-11-21">
            <text:p>Sa</text:p>
          </table:table-cell>
          <table:table-cell table:style-name="ce60" table:formula="of:=IF(MONTH([.B23]+1)=MONTH([.B$4]);[.B23]+1;&quot;&quot;)" office:value-type="date" office:date-value="2020-11-21">
            <text:p>21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25]" office:value-type="date" office:date-value="2020-11-22">
            <text:p>So</text:p>
          </table:table-cell>
          <table:table-cell table:style-name="ce60" table:formula="of:=IF(MONTH([.B24]+1)=MONTH([.B$4]);[.B24]+1;&quot;&quot;)" office:value-type="date" office:date-value="2020-11-22">
            <text:p>22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26]" office:value-type="date" office:date-value="2020-11-23">
            <text:p>Mo</text:p>
          </table:table-cell>
          <table:table-cell table:style-name="ce60" table:formula="of:=IF(MONTH([.B25]+1)=MONTH([.B$4]);[.B25]+1;&quot;&quot;)" office:value-type="date" office:date-value="2020-11-23">
            <text:p>23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27]" office:value-type="date" office:date-value="2020-11-24">
            <text:p>Di</text:p>
          </table:table-cell>
          <table:table-cell table:style-name="ce60" table:formula="of:=IF(MONTH([.B26]+1)=MONTH([.B$4]);[.B26]+1;&quot;&quot;)" office:value-type="date" office:date-value="2020-11-24">
            <text:p>24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28]" office:value-type="date" office:date-value="2020-11-25">
            <text:p>Mi</text:p>
          </table:table-cell>
          <table:table-cell table:style-name="ce60" table:formula="of:=IF(MONTH([.B27]+1)=MONTH([.B$4]);[.B27]+1;&quot;&quot;)" office:value-type="date" office:date-value="2020-11-25">
            <text:p>25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29]" office:value-type="date" office:date-value="2020-11-26">
            <text:p>Do</text:p>
          </table:table-cell>
          <table:table-cell table:style-name="ce60" table:formula="of:=IF(MONTH([.B28]+1)=MONTH([.B$4]);[.B28]+1;&quot;&quot;)" office:value-type="date" office:date-value="2020-11-26">
            <text:p>26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30]" office:value-type="date" office:date-value="2020-11-27">
            <text:p>Fr</text:p>
          </table:table-cell>
          <table:table-cell table:style-name="ce60" table:formula="of:=IF(MONTH([.B29]+1)=MONTH([.B$4]);[.B29]+1;&quot;&quot;)" office:value-type="date" office:date-value="2020-11-27">
            <text:p>27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31]" office:value-type="date" office:date-value="2020-11-28">
            <text:p>Sa</text:p>
          </table:table-cell>
          <table:table-cell table:style-name="ce60" table:formula="of:=IF(MONTH([.B30]+1)=MONTH([.B$4]);[.B30]+1;&quot;&quot;)" office:value-type="date" office:date-value="2020-11-28">
            <text:p>28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32]" office:value-type="date" office:date-value="2020-11-29">
            <text:p>So</text:p>
          </table:table-cell>
          <table:table-cell table:style-name="ce60" table:formula="of:=IF(MONTH([.B31]+1)=MONTH([.B$4]);[.B31]+1;&quot;&quot;)" office:value-type="date" office:date-value="2020-11-29">
            <text:p>29.11.</text:p>
          </table:table-cell>
          <table:table-cell table:style-name="ce22"/>
          <table:table-cell table:style-name="ce27"/>
        </table:table-row>
        <table:table-row table:style-name="ro8">
          <table:table-cell table:style-name="ce59" table:formula="of:=[.B33]" office:value-type="date" office:date-value="2020-11-30">
            <text:p>Mo</text:p>
          </table:table-cell>
          <table:table-cell table:style-name="ce60" table:formula="of:=IF(MONTH([.B32]+1)=MONTH([.B$4]);[.B32]+1;&quot;&quot;)" office:value-type="date" office:date-value="2020-11-30">
            <text:p>30.11.</text:p>
          </table:table-cell>
          <table:table-cell table:style-name="ce22"/>
          <table:table-cell table:style-name="ce27"/>
        </table:table-row>
        <table:table-row table:style-name="ro6">
          <table:table-cell table:style-name="ce59" table:formula="of:=[.B34]">
            <text:p/>
          </table:table-cell>
          <table:table-cell table:style-name="ce60" table:formula="of:=IF(MONTH([.B33]+1)=MONTH([.B$4]);[.B33]+1;&quot;&quot;)">
            <text:p/>
          </table:table-cell>
          <table:table-cell table:style-name="ce22"/>
          <table:table-cell table:style-name="ce27"/>
        </table:table-row>
        <table:table-row table:style-name="ro6">
          <table:table-cell/>
          <table:table-cell table:formula="of:=IF(MONTH([.B34]+1)=MONTH([.B$4]);[.B34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5]+1)=MONTH([.B$4]);[.B35]+1;&quot;&quot;)">
            <text:p/>
          </table:table-cell>
          <table:table-cell table:number-columns-repeated="2"/>
        </table:table-row>
        <table:table-row table:style-name="ro6">
          <table:table-cell/>
          <table:table-cell table:formula="of:=IF(MONTH([.B36]+1)=MONTH([.B$4]);[.B36]+1;&quot;&quot;)">
            <text:p/>
          </table:table-cell>
          <table:table-cell table:number-columns-repeated="2"/>
        </table:table-row>
        <table:table-row table:style-name="ro6" table:number-rows-repeated="104853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Dezember" table:style-name="ta1" table:print="false">
        <office:forms form:automatic-focus="false" form:apply-design-mode="false"/>
        <table:table-column table:style-name="co10" table:default-cell-style-name="ce16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row table:style-name="ro4">
          <table:table-cell table:style-name="ce12" table:formula="of:=([Jahr.$B$4])" office:value-type="float" office:value="2020" table:number-columns-spanned="2" table:number-rows-spanned="1">
            <text:p>2020</text:p>
          </table:table-cell>
          <table:covered-table-cell table:style-name="ce17"/>
          <table:table-cell table:style-name="ce20" office:value-type="string" table:number-columns-spanned="2" table:number-rows-spanned="1">
            <text:p>Dezember</text:p>
          </table:table-cell>
          <table:covered-table-cell table:style-name="ce24"/>
        </table:table-row>
        <table:table-row table:style-name="ro2">
          <table:table-cell table:style-name="ce13"/>
          <table:table-cell table:number-columns-repeated="2"/>
          <table:table-cell table:style-name="ce25"/>
        </table:table-row>
        <table:table-row table:style-name="ro2">
          <table:table-cell table:style-name="ce14"/>
          <table:table-cell table:style-name="ce18"/>
          <table:table-cell table:style-name="ce21" office:value-type="string">
            <text:p>Geburtstage u.a. jährliche Ereignisse</text:p>
          </table:table-cell>
          <table:table-cell table:style-name="ce26" office:value-type="string">
            <text:p>Feiertage</text:p>
          </table:table-cell>
        </table:table-row>
        <table:table-row table:style-name="ro8">
          <table:table-cell table:style-name="ce61" table:formula="of:=[.B4]" office:value-type="date" office:date-value="2020-12-01">
            <text:p>Di</text:p>
          </table:table-cell>
          <table:table-cell table:style-name="ce62" table:formula="of:=DATE([Jahr.$B$4];12;1)" office:value-type="date" office:date-value="2020-12-01">
            <text:p>01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5]" office:value-type="date" office:date-value="2020-12-02">
            <text:p>Mi</text:p>
          </table:table-cell>
          <table:table-cell table:style-name="ce62" table:formula="of:=IF(MONTH([.B4]+1)=MONTH([.B$4]);[.B4]+1;&quot;&quot;)" office:value-type="date" office:date-value="2020-12-02">
            <text:p>02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6]" office:value-type="date" office:date-value="2020-12-03">
            <text:p>Do</text:p>
          </table:table-cell>
          <table:table-cell table:style-name="ce62" table:formula="of:=IF(MONTH([.B5]+1)=MONTH([.B$4]);[.B5]+1;&quot;&quot;)" office:value-type="date" office:date-value="2020-12-03">
            <text:p>03.12.</text:p>
          </table:table-cell>
          <table:table-cell table:style-name="ce30"/>
          <table:table-cell table:style-name="ce27"/>
        </table:table-row>
        <table:table-row table:style-name="ro8">
          <table:table-cell table:style-name="ce61" table:formula="of:=[.B7]" office:value-type="date" office:date-value="2020-12-04">
            <text:p>Fr</text:p>
          </table:table-cell>
          <table:table-cell table:style-name="ce62" table:formula="of:=IF(MONTH([.B6]+1)=MONTH([.B$4]);[.B6]+1;&quot;&quot;)" office:value-type="date" office:date-value="2020-12-04">
            <text:p>04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8]" office:value-type="date" office:date-value="2020-12-05">
            <text:p>Sa</text:p>
          </table:table-cell>
          <table:table-cell table:style-name="ce62" table:formula="of:=IF(MONTH([.B7]+1)=MONTH([.B$4]);[.B7]+1;&quot;&quot;)" office:value-type="date" office:date-value="2020-12-05">
            <text:p>05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9]" office:value-type="date" office:date-value="2020-12-06">
            <text:p>So</text:p>
          </table:table-cell>
          <table:table-cell table:style-name="ce62" table:formula="of:=IF(MONTH([.B8]+1)=MONTH([.B$4]);[.B8]+1;&quot;&quot;)" office:value-type="date" office:date-value="2020-12-06">
            <text:p>06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10]" office:value-type="date" office:date-value="2020-12-07">
            <text:p>Mo</text:p>
          </table:table-cell>
          <table:table-cell table:style-name="ce62" table:formula="of:=IF(MONTH([.B9]+1)=MONTH([.B$4]);[.B9]+1;&quot;&quot;)" office:value-type="date" office:date-value="2020-12-07">
            <text:p>07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11]" office:value-type="date" office:date-value="2020-12-08">
            <text:p>Di</text:p>
          </table:table-cell>
          <table:table-cell table:style-name="ce62" table:formula="of:=IF(MONTH([.B10]+1)=MONTH([.B$4]);[.B10]+1;&quot;&quot;)" office:value-type="date" office:date-value="2020-12-08">
            <text:p>08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12]" office:value-type="date" office:date-value="2020-12-09">
            <text:p>Mi</text:p>
          </table:table-cell>
          <table:table-cell table:style-name="ce62" table:formula="of:=IF(MONTH([.B11]+1)=MONTH([.B$4]);[.B11]+1;&quot;&quot;)" office:value-type="date" office:date-value="2020-12-09">
            <text:p>09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13]" office:value-type="date" office:date-value="2020-12-10">
            <text:p>Do</text:p>
          </table:table-cell>
          <table:table-cell table:style-name="ce62" table:formula="of:=IF(MONTH([.B12]+1)=MONTH([.B$4]);[.B12]+1;&quot;&quot;)" office:value-type="date" office:date-value="2020-12-10">
            <text:p>10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14]" office:value-type="date" office:date-value="2020-12-11">
            <text:p>Fr</text:p>
          </table:table-cell>
          <table:table-cell table:style-name="ce62" table:formula="of:=IF(MONTH([.B13]+1)=MONTH([.B$4]);[.B13]+1;&quot;&quot;)" office:value-type="date" office:date-value="2020-12-11">
            <text:p>11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15]" office:value-type="date" office:date-value="2020-12-12">
            <text:p>Sa</text:p>
          </table:table-cell>
          <table:table-cell table:style-name="ce62" table:formula="of:=IF(MONTH([.B14]+1)=MONTH([.B$4]);[.B14]+1;&quot;&quot;)" office:value-type="date" office:date-value="2020-12-12">
            <text:p>12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16]" office:value-type="date" office:date-value="2020-12-13">
            <text:p>So</text:p>
          </table:table-cell>
          <table:table-cell table:style-name="ce62" table:formula="of:=IF(MONTH([.B15]+1)=MONTH([.B$4]);[.B15]+1;&quot;&quot;)" office:value-type="date" office:date-value="2020-12-13">
            <text:p>13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17]" office:value-type="date" office:date-value="2020-12-14">
            <text:p>Mo</text:p>
          </table:table-cell>
          <table:table-cell table:style-name="ce62" table:formula="of:=IF(MONTH([.B16]+1)=MONTH([.B$4]);[.B16]+1;&quot;&quot;)" office:value-type="date" office:date-value="2020-12-14">
            <text:p>14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18]" office:value-type="date" office:date-value="2020-12-15">
            <text:p>Di</text:p>
          </table:table-cell>
          <table:table-cell table:style-name="ce62" table:formula="of:=IF(MONTH([.B17]+1)=MONTH([.B$4]);[.B17]+1;&quot;&quot;)" office:value-type="date" office:date-value="2020-12-15">
            <text:p>15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19]" office:value-type="date" office:date-value="2020-12-16">
            <text:p>Mi</text:p>
          </table:table-cell>
          <table:table-cell table:style-name="ce62" table:formula="of:=IF(MONTH([.B18]+1)=MONTH([.B$4]);[.B18]+1;&quot;&quot;)" office:value-type="date" office:date-value="2020-12-16">
            <text:p>16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20]" office:value-type="date" office:date-value="2020-12-17">
            <text:p>Do</text:p>
          </table:table-cell>
          <table:table-cell table:style-name="ce62" table:formula="of:=IF(MONTH([.B19]+1)=MONTH([.B$4]);[.B19]+1;&quot;&quot;)" office:value-type="date" office:date-value="2020-12-17">
            <text:p>17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21]" office:value-type="date" office:date-value="2020-12-18">
            <text:p>Fr</text:p>
          </table:table-cell>
          <table:table-cell table:style-name="ce62" table:formula="of:=IF(MONTH([.B20]+1)=MONTH([.B$4]);[.B20]+1;&quot;&quot;)" office:value-type="date" office:date-value="2020-12-18">
            <text:p>18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22]" office:value-type="date" office:date-value="2020-12-19">
            <text:p>Sa</text:p>
          </table:table-cell>
          <table:table-cell table:style-name="ce62" table:formula="of:=IF(MONTH([.B21]+1)=MONTH([.B$4]);[.B21]+1;&quot;&quot;)" office:value-type="date" office:date-value="2020-12-19">
            <text:p>19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23]" office:value-type="date" office:date-value="2020-12-20">
            <text:p>So</text:p>
          </table:table-cell>
          <table:table-cell table:style-name="ce62" table:formula="of:=IF(MONTH([.B22]+1)=MONTH([.B$4]);[.B22]+1;&quot;&quot;)" office:value-type="date" office:date-value="2020-12-20">
            <text:p>20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24]" office:value-type="date" office:date-value="2020-12-21">
            <text:p>Mo</text:p>
          </table:table-cell>
          <table:table-cell table:style-name="ce62" table:formula="of:=IF(MONTH([.B23]+1)=MONTH([.B$4]);[.B23]+1;&quot;&quot;)" office:value-type="date" office:date-value="2020-12-21">
            <text:p>21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25]" office:value-type="date" office:date-value="2020-12-22">
            <text:p>Di</text:p>
          </table:table-cell>
          <table:table-cell table:style-name="ce62" table:formula="of:=IF(MONTH([.B24]+1)=MONTH([.B$4]);[.B24]+1;&quot;&quot;)" office:value-type="date" office:date-value="2020-12-22">
            <text:p>22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26]" office:value-type="date" office:date-value="2020-12-23">
            <text:p>Mi</text:p>
          </table:table-cell>
          <table:table-cell table:style-name="ce62" table:formula="of:=IF(MONTH([.B25]+1)=MONTH([.B$4]);[.B25]+1;&quot;&quot;)" office:value-type="date" office:date-value="2020-12-23">
            <text:p>23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27]" office:value-type="date" office:date-value="2020-12-24">
            <text:p>Do</text:p>
          </table:table-cell>
          <table:table-cell table:style-name="ce62" table:formula="of:=IF(MONTH([.B26]+1)=MONTH([.B$4]);[.B26]+1;&quot;&quot;)" office:value-type="date" office:date-value="2020-12-24">
            <text:p>24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28]" office:value-type="date" office:date-value="2020-12-25">
            <text:p>Fr</text:p>
          </table:table-cell>
          <table:table-cell table:style-name="ce62" table:formula="of:=IF(MONTH([.B27]+1)=MONTH([.B$4]);[.B27]+1;&quot;&quot;)" office:value-type="date" office:date-value="2020-12-25">
            <text:p>25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29]" office:value-type="date" office:date-value="2020-12-26">
            <text:p>Sa</text:p>
          </table:table-cell>
          <table:table-cell table:style-name="ce62" table:formula="of:=IF(MONTH([.B28]+1)=MONTH([.B$4]);[.B28]+1;&quot;&quot;)" office:value-type="date" office:date-value="2020-12-26">
            <text:p>26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30]" office:value-type="date" office:date-value="2020-12-27">
            <text:p>So</text:p>
          </table:table-cell>
          <table:table-cell table:style-name="ce62" table:formula="of:=IF(MONTH([.B29]+1)=MONTH([.B$4]);[.B29]+1;&quot;&quot;)" office:value-type="date" office:date-value="2020-12-27">
            <text:p>27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31]" office:value-type="date" office:date-value="2020-12-28">
            <text:p>Mo</text:p>
          </table:table-cell>
          <table:table-cell table:style-name="ce62" table:formula="of:=IF(MONTH([.B30]+1)=MONTH([.B$4]);[.B30]+1;&quot;&quot;)" office:value-type="date" office:date-value="2020-12-28">
            <text:p>28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32]" office:value-type="date" office:date-value="2020-12-29">
            <text:p>Di</text:p>
          </table:table-cell>
          <table:table-cell table:style-name="ce62" table:formula="of:=IF(MONTH([.B31]+1)=MONTH([.B$4]);[.B31]+1;&quot;&quot;)" office:value-type="date" office:date-value="2020-12-29">
            <text:p>29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33]" office:value-type="date" office:date-value="2020-12-30">
            <text:p>Mi</text:p>
          </table:table-cell>
          <table:table-cell table:style-name="ce62" table:formula="of:=IF(MONTH([.B32]+1)=MONTH([.B$4]);[.B32]+1;&quot;&quot;)" office:value-type="date" office:date-value="2020-12-30">
            <text:p>30.12.</text:p>
          </table:table-cell>
          <table:table-cell table:style-name="ce22"/>
          <table:table-cell table:style-name="ce27"/>
        </table:table-row>
        <table:table-row table:style-name="ro8">
          <table:table-cell table:style-name="ce61" table:formula="of:=[.B34]" office:value-type="date" office:date-value="2020-12-31">
            <text:p>Do</text:p>
          </table:table-cell>
          <table:table-cell table:style-name="ce62" table:formula="of:=IF(MONTH([.B33]+1)=MONTH([.B$4]);[.B33]+1;&quot;&quot;)" office:value-type="date" office:date-value="2020-12-31">
            <text:p>31.12.</text:p>
          </table:table-cell>
          <table:table-cell table:style-name="ce22"/>
          <table:table-cell table:style-name="ce27"/>
        </table:table-row>
        <table:table-row table:style-name="ro8" table:number-rows-repeated="1048541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Jahr" table:style-name="ta1" table:print="false">
        <office:forms form:automatic-focus="false" form:apply-design-mode="false"/>
        <table:table-column table:style-name="co5" table:number-columns-repeated="2" table:default-cell-style-name="Default"/>
        <table:table-row table:style-name="ro6" table:number-rows-repeated="3">
          <table:table-cell table:number-columns-repeated="2"/>
        </table:table-row>
        <table:table-row table:style-name="ro7">
          <table:table-cell table:style-name="ce41" office:value-type="string">
            <text:p>Jahr</text:p>
          </table:table-cell>
          <table:table-cell table:style-name="ce42" office:value-type="float" office:value="2020">
            <office:annotation office:display="true" draw:style-name="gr1" draw:text-style-name="P1" svg:width="8.572cm" svg:height="1.516cm" svg:x="5.116cm" svg:y="0cm" draw:caption-point-x="-0.61cm" draw:caption-point-y="1.365cm">
              <dc:date>2020-04-17T00:00:00</dc:date>
              <text:p text:style-name="P1">Wenn<text:span text:style-name="T1"> </text:span><text:span text:style-name="T2">man hier das</text:span><text:span text:style-name="T1"> Jahr </text:span><text:span text:style-name="T2">ändert, dann werden</text:span><text:span text:style-name="T1"> alle Monatstabellen </text:span><text:span text:style-name="T2">und die</text:span><text:span text:style-name="T1"> Tabelle Feiertage automatisch angepasst</text:span>.</text:p>
            </office:annotation>
            <text:p>2020</text:p>
          </table:table-cell>
        </table:table-row>
      </table:table>
      <table:table table:name="Feiertage" table:style-name="ta1" table:print="false">
        <office:forms form:automatic-focus="false" form:apply-design-mode="false"/>
        <table:table-column table:style-name="co6" table:default-cell-style-name="ce45"/>
        <table:table-column table:style-name="co7" table:default-cell-style-name="ce49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6">
          <table:table-cell table:style-name="Default" table:number-columns-repeated="2"/>
          <table:table-cell table:number-columns-repeated="3"/>
        </table:table-row>
        <table:table-row table:style-name="ro7">
          <table:table-cell table:style-name="ce42" table:formula="of:=([Jahr.$B$4])" office:value-type="float" office:value="2020">
            <text:p>2020</text:p>
          </table:table-cell>
          <table:table-cell table:style-name="ce46"/>
          <table:table-cell table:style-name="ce50" office:value-type="string">
            <text:p><text:s text:c="2"/></text:p>
          </table:table-cell>
          <table:table-cell table:style-name="ce46"/>
          <table:table-cell/>
        </table:table-row>
        <table:table-row table:style-name="ro7">
          <table:table-cell table:style-name="ce43"/>
          <table:table-cell table:style-name="ce47" table:number-columns-repeated="2"/>
          <table:table-cell table:style-name="ce41"/>
          <table:table-cell/>
        </table:table-row>
        <table:table-row table:style-name="ro7">
          <table:table-cell table:style-name="ce44" office:value-type="string" table:number-columns-spanned="2" table:number-rows-spanned="1">
            <text:p>Feiertage etc. <text:s/></text:p>
          </table:table-cell>
          <table:covered-table-cell table:style-name="ce48"/>
          <table:table-cell table:number-columns-repeated="3"/>
        </table:table-row>
        <table:table-row table:style-name="ro2">
          <table:table-cell office:value-type="string">
            <text:p>Neujahr</text:p>
          </table:table-cell>
          <table:table-cell table:formula="of:=DATE([Jahr.$B$4];1;1)" office:value-type="date" office:date-value="2020-01-01">
            <text:p>01.01.2020</text:p>
          </table:table-cell>
          <table:table-cell table:number-columns-repeated="3"/>
        </table:table-row>
        <table:table-row table:style-name="ro2">
          <table:table-cell office:value-type="string">
            <text:p>Heilige 3 Könige</text:p>
          </table:table-cell>
          <table:table-cell table:formula="of:=DATE([Jahr.$B$4];1;6)" office:value-type="date" office:date-value="2020-01-06">
            <text:p>06.01.2020</text:p>
          </table:table-cell>
          <table:table-cell table:number-columns-repeated="3"/>
        </table:table-row>
        <table:table-row table:style-name="ro2">
          <table:table-cell office:value-type="string">
            <text:p>Rosenmontag</text:p>
          </table:table-cell>
          <table:table-cell table:formula="of:=[.B9]-2" office:value-type="date" office:date-value="2020-02-24">
            <text:p>24.02.2020</text:p>
          </table:table-cell>
          <table:table-cell table:number-columns-repeated="3"/>
        </table:table-row>
        <table:table-row table:style-name="ro2">
          <table:table-cell office:value-type="string">
            <text:p>Fastnacht</text:p>
          </table:table-cell>
          <table:table-cell table:formula="of:=[.B9]-1" office:value-type="date" office:date-value="2020-02-25">
            <text:p>25.02.2020</text:p>
          </table:table-cell>
          <table:table-cell table:number-columns-repeated="3"/>
        </table:table-row>
        <table:table-row table:style-name="ro2">
          <table:table-cell office:value-type="string">
            <text:p>Aschermittwoch</text:p>
          </table:table-cell>
          <table:table-cell table:formula="of:=[.B12]-46" office:value-type="date" office:date-value="2020-02-26">
            <text:p>26.02.2020</text:p>
          </table:table-cell>
          <table:table-cell table:number-columns-repeated="3"/>
        </table:table-row>
        <table:table-row table:style-name="ro2">
          <table:table-cell office:value-type="string">
            <text:p>Gründonnerstag</text:p>
          </table:table-cell>
          <table:table-cell table:formula="of:=[.B11]-1" office:value-type="date" office:date-value="2020-04-09">
            <text:p>09.04.2020</text:p>
          </table:table-cell>
          <table:table-cell table:number-columns-repeated="3"/>
        </table:table-row>
        <table:table-row table:style-name="ro2">
          <table:table-cell office:value-type="string">
            <text:p>Karfreitag</text:p>
          </table:table-cell>
          <table:table-cell table:formula="of:=[.B12]-2" office:value-type="date" office:date-value="2020-04-10">
            <text:p>10.04.2020</text:p>
          </table:table-cell>
          <table:table-cell table:number-columns-repeated="3"/>
        </table:table-row>
        <table:table-row table:style-name="ro2">
          <table:table-cell office:value-type="string">
            <text:p>Ostersonntag</text:p>
          </table:table-cell>
          <table:table-cell table:formula="of:=EASTERSUNDAY([Jahr.$B$4])" office:value-type="date" office:date-value="2020-04-12">
            <text:p>12.04.2020</text:p>
          </table:table-cell>
          <table:table-cell table:number-columns-repeated="3"/>
        </table:table-row>
        <table:table-row table:style-name="ro2">
          <table:table-cell office:value-type="string">
            <text:p>Ostermontag </text:p>
          </table:table-cell>
          <table:table-cell table:formula="of:=[.B12]+1" office:value-type="date" office:date-value="2020-04-13">
            <text:p>13.04.2020</text:p>
          </table:table-cell>
          <table:table-cell table:number-columns-repeated="3"/>
        </table:table-row>
        <table:table-row table:style-name="ro2">
          <table:table-cell office:value-type="string">
            <text:p>Tag der Arbeit (1. Mai)</text:p>
          </table:table-cell>
          <table:table-cell table:formula="of:=DATE([Jahr.$B$4];5;1)" office:value-type="date" office:date-value="2020-05-01">
            <text:p>01.05.2020</text:p>
          </table:table-cell>
          <table:table-cell table:number-columns-repeated="3"/>
        </table:table-row>
        <table:table-row table:style-name="ro2">
          <table:table-cell office:value-type="string">
            <text:p>Muttertag</text:p>
          </table:table-cell>
          <table:table-cell table:formula="of:=DATE([Jahr.$B$4];5;1)+(7-WEEKDAY(DATE([Jahr.$B$4];5;1);2))+7" office:value-type="date" office:date-value="2020-05-10">
            <text:p>10.05.2020</text:p>
          </table:table-cell>
          <table:table-cell table:number-columns-repeated="3"/>
        </table:table-row>
        <table:table-row table:style-name="ro2">
          <table:table-cell office:value-type="string">
            <text:p>Christi Himmelfahrt <text:s/>(Vatertag)</text:p>
          </table:table-cell>
          <table:table-cell table:formula="of:=[.B12]+39" office:value-type="date" office:date-value="2020-05-21">
            <text:p>21.05.2020</text:p>
          </table:table-cell>
          <table:table-cell table:number-columns-repeated="3"/>
        </table:table-row>
        <table:table-row table:style-name="ro2">
          <table:table-cell office:value-type="string">
            <text:p>Pfingstsonntag </text:p>
          </table:table-cell>
          <table:table-cell table:formula="of:=[.B12]+49" office:value-type="date" office:date-value="2020-05-31">
            <text:p>31.05.2020</text:p>
          </table:table-cell>
          <table:table-cell table:number-columns-repeated="3"/>
        </table:table-row>
        <table:table-row table:style-name="ro2">
          <table:table-cell office:value-type="string">
            <text:p>Pfingstmontag</text:p>
          </table:table-cell>
          <table:table-cell table:formula="of:=[.B12]+50" office:value-type="date" office:date-value="2020-06-01">
            <text:p>01.06.2020</text:p>
          </table:table-cell>
          <table:table-cell table:number-columns-repeated="3"/>
        </table:table-row>
        <table:table-row table:style-name="ro2">
          <table:table-cell office:value-type="string">
            <text:p>Fronleichnam</text:p>
          </table:table-cell>
          <table:table-cell table:formula="of:=[.B12]+60" office:value-type="date" office:date-value="2020-06-11">
            <text:p>11.06.2020</text:p>
          </table:table-cell>
          <table:table-cell table:number-columns-repeated="3"/>
        </table:table-row>
        <table:table-row table:style-name="ro2">
          <table:table-cell office:value-type="string">
            <text:p>Peter und Paul</text:p>
          </table:table-cell>
          <table:table-cell table:formula="of:=DATE([Jahr.$B$4];6;29)" office:value-type="date" office:date-value="2020-06-29">
            <text:p>29.06.2020</text:p>
          </table:table-cell>
          <table:table-cell table:number-columns-repeated="3"/>
        </table:table-row>
        <table:table-row table:style-name="ro2">
          <table:table-cell office:value-type="string">
            <text:p>Tag der Deutschen Einheit</text:p>
          </table:table-cell>
          <table:table-cell table:formula="of:=DATE([Jahr.$B$4];10;3)" office:value-type="date" office:date-value="2020-10-03">
            <text:p>03.10.2020</text:p>
          </table:table-cell>
          <table:table-cell table:number-columns-repeated="3"/>
        </table:table-row>
        <table:table-row table:style-name="ro2">
          <table:table-cell office:value-type="string">
            <text:p>Allerheiligen</text:p>
          </table:table-cell>
          <table:table-cell table:formula="of:=DATE([Jahr.$B$4];11;1)" office:value-type="date" office:date-value="2020-11-01">
            <text:p>01.11.2020</text:p>
          </table:table-cell>
          <table:table-cell table:number-columns-repeated="3"/>
        </table:table-row>
        <table:table-row table:style-name="ro2">
          <table:table-cell office:value-type="string">
            <text:p>1. Advent</text:p>
          </table:table-cell>
          <table:table-cell table:formula="of:=DATE([Jahr.$B$4];12;25)-WEEKDAY(DATE([Jahr.$B$4];12;25);2)-21" office:value-type="date" office:date-value="2020-11-29">
            <text:p>29.11.2020</text:p>
          </table:table-cell>
          <table:table-cell/>
          <table:table-cell table:style-name="ce51"/>
          <table:table-cell/>
        </table:table-row>
        <table:table-row table:style-name="ro2">
          <table:table-cell office:value-type="string">
            <text:p>Nikolaus </text:p>
          </table:table-cell>
          <table:table-cell table:formula="of:=DATE([Jahr.$B$4];12;6)" office:value-type="date" office:date-value="2020-12-06">
            <text:p>06.12.2020</text:p>
          </table:table-cell>
          <table:table-cell/>
          <table:table-cell table:style-name="ce51"/>
          <table:table-cell/>
        </table:table-row>
        <table:table-row table:style-name="ro2">
          <table:table-cell office:value-type="string">
            <text:p>2. Advent </text:p>
          </table:table-cell>
          <table:table-cell table:formula="of:=DATE([Jahr.$B$4];12;25)-WEEKDAY(DATE([Jahr.$B$4];12;25);2)-14" office:value-type="date" office:date-value="2020-12-06">
            <text:p>06.12.2020</text:p>
          </table:table-cell>
          <table:table-cell/>
          <table:table-cell table:style-name="ce51"/>
          <table:table-cell/>
        </table:table-row>
        <table:table-row table:style-name="ro2">
          <table:table-cell office:value-type="string">
            <text:p>3. Advent</text:p>
          </table:table-cell>
          <table:table-cell table:formula="of:=DATE([Jahr.$B$4];12;25)-WEEKDAY(DATE([Jahr.$B$4];12;25);2)-7" office:value-type="date" office:date-value="2020-12-13">
            <text:p>13.12.2020</text:p>
          </table:table-cell>
          <table:table-cell/>
          <table:table-cell table:style-name="ce51"/>
          <table:table-cell/>
        </table:table-row>
        <table:table-row table:style-name="ro2">
          <table:table-cell office:value-type="string">
            <text:p>4. Advent </text:p>
          </table:table-cell>
          <table:table-cell table:formula="of:=DATE([Jahr.$B$4];12;25)-WEEKDAY(DATE([Jahr.$B$4];12;25);2)" office:value-type="date" office:date-value="2020-12-20">
            <text:p>20.12.2020</text:p>
          </table:table-cell>
          <table:table-cell table:number-columns-repeated="3"/>
        </table:table-row>
        <table:table-row table:style-name="ro2">
          <table:table-cell office:value-type="string">
            <text:p>Heilig Abend</text:p>
          </table:table-cell>
          <table:table-cell table:formula="of:=DATE([Jahr.$B$4];12;24)" office:value-type="date" office:date-value="2020-12-24">
            <text:p>24.12.2020</text:p>
          </table:table-cell>
          <table:table-cell table:number-columns-repeated="3"/>
        </table:table-row>
        <table:table-row table:style-name="ro2">
          <table:table-cell office:value-type="string">
            <text:p>1. Weihnachtstag</text:p>
          </table:table-cell>
          <table:table-cell table:formula="of:=DATE([Jahr.$B$4];12;25)" office:value-type="date" office:date-value="2020-12-25">
            <text:p>25.12.2020</text:p>
          </table:table-cell>
          <table:table-cell table:number-columns-repeated="3"/>
        </table:table-row>
        <table:table-row table:style-name="ro2">
          <table:table-cell office:value-type="string">
            <text:p>2. Weihnachtstag</text:p>
          </table:table-cell>
          <table:table-cell table:formula="of:=DATE([Jahr.$B$4];12;25)+1" office:value-type="date" office:date-value="2020-12-26">
            <text:p>26.12.2020</text:p>
          </table:table-cell>
          <table:table-cell table:number-columns-repeated="3"/>
        </table:table-row>
        <table:table-row table:style-name="ro2">
          <table:table-cell office:value-type="string">
            <text:p>Silvester</text:p>
          </table:table-cell>
          <table:table-cell table:formula="of:=DATE([Jahr.$B$4];12;31)" office:value-type="date" office:date-value="2020-12-31">
            <text:p>31.12.2020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</number:date-style>
    <number:date-style style:name="N109">
      <number:day number:style="long"/>
    </number:date-style>
    <number:date-style style:name="N110">
      <number:day number:style="long"/>
      <number:text>.</number:text>
      <number:month number:style="long"/>
    </number:date-style>
    <number:date-style style:name="N111">
      <number:day number:style="long"/>
      <number:text>.</number:text>
      <number:month number:style="long"/>
      <number:text>.</number:text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9999"/>
    </style:style>
    <style:style style:name="Unbenannt2" style:family="table-cell" style:parent-style-name="Default">
      <style:table-cell-properties fo:background-color="#ff9999"/>
    </style:style>
    <style:style style:name="Unbenannt3" style:family="table-cell" style:parent-style-name="Default">
      <style:table-cell-properties fo:background-color="#ff9999"/>
    </style:style>
    <style:style style:name="Unbenannt4" style:family="table-cell" style:parent-style-name="Default">
      <style:table-cell-properties fo:background-color="#ff9999"/>
    </style:style>
    <style:style style:name="Unbenannt5" style:family="table-cell" style:parent-style-name="Default">
      <style:table-cell-properties fo:background-color="#ff9999"/>
    </style:style>
    <style:style style:name="Unbenannt6" style:family="table-cell" style:parent-style-name="Default">
      <style:table-cell-properties fo:background-color="#ff9999"/>
    </style:style>
    <style:style style:name="Unbenannt7" style:family="table-cell" style:parent-style-name="Default">
      <style:table-cell-properties fo:background-color="#ffccff"/>
    </style:style>
    <style:style style:name="Unbenannt8" style:family="table-cell" style:parent-style-name="Default">
      <style:table-cell-properties fo:background-color="#dddddd"/>
    </style:style>
    <style:style style:name="Unbenannt9" style:family="table-cell" style:parent-style-name="Default">
      <style:text-properties fo:color="#ff3333"/>
    </style:style>
    <style:style style:name="Unbenannt10" style:family="table-cell" style:parent-style-name="Default">
      <style:table-cell-properties fo:background-color="#ffccff"/>
    </style:style>
    <style:style style:name="Unbenannt11" style:family="table-cell" style:parent-style-name="Default">
      <style:table-cell-properties fo:background-color="#ffccff"/>
      <style:text-properties fo:font-weight="bold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/>
      <style:header-style>
        <style:header-footer-properties fo:min-height="0.4cm" fo:margin-left="0cm" fo:margin-right="0cm" fo:margin-bottom="0.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fo:font-size="14pt" fo:font-weight="bold"/>
    </style:style>
  </office:automatic-styles>
  <office:master-styles>
    <style:master-page style:name="Default" style:page-layout-name="Mpm1">
      <style:header style:display="false">
        <text:p><text:span text:style-name="MT1">Geburtstage u.a. jährliche Ereignisse</text:span>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17.04.2020</text:date>, <text:time>21:57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6:58:56.40</meta:creation-date>
    <dc:date>2020-04-17T21:57:13.19</dc:date>
    <meta:editing-duration>PT12H36M32S</meta:editing-duration>
    <meta:editing-cycles>34</meta:editing-cycles>
    <meta:generator>OpenOffice/4.1.6$Win32 OpenOffice.org_project/416m1$Build-9790</meta:generator>
    <meta:print-date>2020-04-07T18:33:29</meta:print-date>
    <meta:document-statistic meta:table-count="14" meta:cell-count="887" meta:object-count="0"/>
  </office:meta>
</office:document-meta>
</file>