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1.259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6.32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071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19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16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6">
      <style:table-cell-properties style:text-align-source="fix" style:repeat-content="false" fo:wrap-option="wrap" fo:border="0.002cm solid #000000" style:vertical-align="middle"/>
      <style:paragraph-properties fo:text-align="start" fo:margin-left="0.071cm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071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  <style:map style:condition="is-true-formula(AND(MONTH([.D5])=MONTH(TODAY())))" style:apply-style-name="Unbenannt12" style:base-cell-address="Adressen.D5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name-asian="Microsoft YaHei" style:font-size-asian="8pt" style:language-asian="zh" style:country-asian="CN" style:font-weight-asian="bold" style:font-name-complex="Arial1" style:font-size-complex="8pt" style:language-complex="hi" style:country-complex="IN" style:font-weight-complex="bold"/>
      <style:map style:condition="is-true-formula(AND(MOD([.E4];10)=0;ISNUMBER([.E4])))" style:apply-style-name="Unbenannt10" style:base-cell-address="Adressen.E4"/>
      <style:map style:condition="is-true-formula(AND(MOD([.E4];10)=5;ISNUMBER([.E4])))" style:apply-style-name="Unbenannt11" style:base-cell-address="Adressen.E4"/>
    </style:style>
    <style:style style:name="ce13" style:family="table-cell" style:parent-style-name="Default" style:data-style-name="N11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name-asian="Microsoft YaHei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ce14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  <style:map style:condition="is-true-formula([.G4]&lt;8)" style:apply-style-name="Unbenannt14" style:base-cell-address="Adressen.G4"/>
    </style:style>
    <style:style style:name="ce15" style:family="table-cell" style:parent-style-name="Default" style:data-style-name="N51">
      <style:table-cell-properties fo:background-color="#dddddd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10.666cm" fo:padding-top="0.2cm" fo:padding-bottom="0.2cm" fo:padding-left="0.2cm" fo:padding-right="0.2cm" draw:shadow="hidden" draw:shadow-offset-x="0.1cm" draw:shadow-offset-y="0.1cm" draw:caption-escape-direction="auto"/>
    </style:style>
    <style:style style:name="gr2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7.111cm" fo:padding-top="0.2cm" fo:padding-bottom="0.2cm" fo:padding-left="0.2cm" fo:padding-right="0.2cm" draw:shadow="hidden" draw:shadow-offset-x="0.1cm" draw:shadow-offset-y="0.1cm" draw:caption-escape-direction="auto"/>
    </style:style>
    <style:style style:name="gr3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1.186cm" fo:padding-top="0.2cm" fo:padding-bottom="0.2cm" fo:padding-left="0.2cm" fo:padding-right="0.2cm" draw:shadow="hidden" draw:shadow-offset-x="0.1cm" draw:shadow-offset-y="0.1cm" draw:caption-escape-direction="auto"/>
    </style:style>
    <style:style style:name="gr4" style:family="graphic">
      <style:graphic-properties draw:stroke="none" draw:marker-start="Linienende_20_1" draw:marker-start-width="0.2cm" draw:marker-start-center="false" draw:fill="solid" draw:fill-color="#ffffc0" draw:auto-grow-height="true" draw:auto-grow-width="false" fo:min-height="3.951cm" fo:padding-top="0.2cm" fo:padding-bottom="0.2cm" fo:padding-left="0.2cm" fo:padding-right="0.2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ff3333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420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66cc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Adressen" table:style-name="ta1" table:print-ranges="Adressen.A1:Adressen.G1048567">
        <office:forms form:automatic-focus="false" form:apply-design-mode="false"/>
        <table:table-column table:style-name="co2" table:default-cell-style-name="ce3"/>
        <table:table-column table:style-name="co2" table:default-cell-style-name="ce6"/>
        <table:table-column table:style-name="co4" table:default-cell-style-name="ce9"/>
        <table:table-column table:style-name="co3" table:default-cell-style-name="ce10"/>
        <table:table-column table:style-name="co5" table:default-cell-style-name="ce12"/>
        <table:table-column table:style-name="co6" table:default-cell-style-name="ce13"/>
        <table:table-column table:style-name="co3" table:default-cell-style-name="ce14"/>
        <table:table-row table:style-name="ro3">
          <table:table-cell table:style-name="ce1" office:value-type="string">
            <text:p>Adressenliste</text:p>
          </table:table-cell>
          <table:table-cell table:style-name="ce4" table:formula="of:=NOW()" office:value-type="date" office:date-value="2020-07-07T16:27:07.39" table:number-columns-spanned="2" table:number-rows-spanned="1">
            <text:p>07. Juli 2020</text:p>
          </table:table-cell>
          <table:covered-table-cell table:style-name="ce7"/>
          <table:table-cell table:style-name="Default" table:number-columns-repeated="4"/>
        </table:table-row>
        <table:table-row table:style-name="ro2">
          <table:table-cell table:style-name="Default" table:number-columns-repeated="7"/>
        </table:table-row>
        <table:table-row table:style-name="ro4">
          <table:table-cell table:style-name="ce2" office:value-type="string">
            <text:p>Name</text:p>
          </table:table-cell>
          <table:table-cell table:style-name="ce5" office:value-type="string">
            <text:p>Vorname</text:p>
          </table:table-cell>
          <table:table-cell table:style-name="ce8" office:value-type="string">
            <text:p>Kontakt / Bemerkung</text:p>
          </table:table-cell>
          <table:table-cell table:style-name="ce8" office:value-type="string">
            <text:p>Geb.Datum</text:p>
          </table:table-cell>
          <table:table-cell table:style-name="ce11" office:value-type="string">
            <text:p>Alter</text:p>
            <text:p>heute</text:p>
          </table:table-cell>
          <table:table-cell table:style-name="ce8" office:value-type="string">
            <text:p>MM.TT</text:p>
          </table:table-cell>
          <table:table-cell table:style-name="ce11" office:value-type="string">
            <text:p>Nächster Geb.</text:p>
            <text:p>in Tagen</text:p>
          </table:table-cell>
        </table:table-row>
        <table:table-row table:style-name="ro5">
          <table:table-cell office:value-type="string">
            <text:p>Albrecht</text:p>
          </table:table-cell>
          <table:table-cell office:value-type="string">
            <text:p>Adam</text:p>
          </table:table-cell>
          <table:table-cell office:value-type="string">
            <text:p>99999 Albrechtshausen, Albrechtstr. 24</text:p>
            <text:p>Tel.: 88888 / 78341</text:p>
            <text:p>E-Mail: albrecht.adam@gmx.de</text:p>
          </table:table-cell>
          <table:table-cell office:value-type="date" office:date-value="1950-05-29">
            <text:p>29.05.1950</text:p>
          </table:table-cell>
          <table:table-cell table:formula="of:=IF([.D4]=&quot;&quot;;&quot;&quot;;ORG.OPENOFFICE.YEARS([.D4];[Heute.$B$4];0))" office:value-type="float" office:value="70">
            <text:p>70</text:p>
          </table:table-cell>
          <table:table-cell table:formula="of:=IF([.D4]=&quot;&quot;;&quot;&quot;;(TEXT([.D4];&quot;MM.TT&quot;)))" office:value-type="string" office:string-value="05.29">
            <text:p>05.29</text:p>
          </table:table-cell>
          <table:table-cell table:formula="of:=IF([.D4]=&quot;&quot;;&quot;&quot;;IF(DATE(YEAR(TODAY());MONTH([.D4]);DAY([.D4]))&lt;TODAY();DATE(YEAR(TODAY())+1;MONTH([.D4]);DAY([.D4]))-TODAY();DATE(YEAR(TODAY());MONTH([.D4]);DAY([.D4]))-TODAY()))" office:value-type="float" office:value="326">
            <text:p>326</text:p>
          </table:table-cell>
        </table:table-row>
        <table:table-row table:style-name="ro2">
          <table:table-cell office:value-type="string">
            <text:p>Albrecht</text:p>
          </table:table-cell>
          <table:table-cell office:value-type="string">
            <text:p>Ilse</text:p>
          </table:table-cell>
          <table:table-cell office:value-type="string">
            <text:p>Ehefrau von Albrecht Adam</text:p>
          </table:table-cell>
          <table:table-cell office:value-type="date" office:date-value="1955-05-30">
            <text:p>30.05.1955</text:p>
          </table:table-cell>
          <table:table-cell table:formula="of:=IF([.D5]=&quot;&quot;;&quot;&quot;;ORG.OPENOFFICE.YEARS([.D5];[Heute.$B$4];0))" office:value-type="float" office:value="65">
            <text:p>65</text:p>
          </table:table-cell>
          <table:table-cell table:formula="of:=IF([.D5]=&quot;&quot;;&quot;&quot;;(TEXT([.D5];&quot;MM.TT&quot;)))" office:value-type="string" office:string-value="05.30">
            <text:p>05.30</text:p>
          </table:table-cell>
          <table:table-cell table:formula="of:=IF([.D5]=&quot;&quot;;&quot;&quot;;IF(DATE(YEAR(TODAY());MONTH([.D5]);DAY([.D5]))&lt;TODAY();DATE(YEAR(TODAY())+1;MONTH([.D5]);DAY([.D5]))-TODAY();DATE(YEAR(TODAY());MONTH([.D5]);DAY([.D5]))-TODAY()))" office:value-type="float" office:value="327">
            <text:p>327</text:p>
          </table:table-cell>
        </table:table-row>
        <table:table-row table:style-name="ro2">
          <table:table-cell office:value-type="string">
            <text:p>Mustermann</text:p>
          </table:table-cell>
          <table:table-cell office:value-type="string">
            <text:p>Herbert</text:p>
          </table:table-cell>
          <table:table-cell office:value-type="string">
            <text:p>E-Mail: mustermann.herbert@web.de</text:p>
          </table:table-cell>
          <table:table-cell office:value-type="date" office:date-value="1955-06-01">
            <text:p>01.06.1955</text:p>
          </table:table-cell>
          <table:table-cell table:formula="of:=IF([.D6]=&quot;&quot;;&quot;&quot;;ORG.OPENOFFICE.YEARS([.D6];[Heute.$B$4];0))" office:value-type="float" office:value="65">
            <text:p>65</text:p>
          </table:table-cell>
          <table:table-cell table:formula="of:=IF([.D6]=&quot;&quot;;&quot;&quot;;(TEXT([.D6];&quot;MM.TT&quot;)))" office:value-type="string" office:string-value="06.01">
            <text:p>06.01</text:p>
          </table:table-cell>
          <table:table-cell table:formula="of:=IF([.D6]=&quot;&quot;;&quot;&quot;;IF(DATE(YEAR(TODAY());MONTH([.D6]);DAY([.D6]))&lt;TODAY();DATE(YEAR(TODAY())+1;MONTH([.D6]);DAY([.D6]))-TODAY();DATE(YEAR(TODAY());MONTH([.D6]);DAY([.D6]))-TODAY()))" office:value-type="float" office:value="329">
            <text:p>329</text:p>
          </table:table-cell>
        </table:table-row>
        <table:table-row table:style-name="ro6">
          <table:table-cell office:value-type="string">
            <text:p>Mustermann</text:p>
          </table:table-cell>
          <table:table-cell office:value-type="string">
            <text:p>Josie</text:p>
          </table:table-cell>
          <table:table-cell office:value-type="string">
            <text:p>Tochter von Mustermann Herbert und Mustermann Melanie</text:p>
            <text:p>E-Mail: mujo@t-online.de</text:p>
          </table:table-cell>
          <table:table-cell office:value-type="date" office:date-value="1983-05-01">
            <text:p>01.05.1983</text:p>
          </table:table-cell>
          <table:table-cell table:formula="of:=IF([.D7]=&quot;&quot;;&quot;&quot;;ORG.OPENOFFICE.YEARS([.D7];[Heute.$B$4];0))" office:value-type="float" office:value="37">
            <text:p>37</text:p>
          </table:table-cell>
          <table:table-cell table:formula="of:=IF([.D7]=&quot;&quot;;&quot;&quot;;(TEXT([.D7];&quot;MM.TT&quot;)))" office:value-type="string" office:string-value="05.01">
            <text:p>05.01</text:p>
          </table:table-cell>
          <table:table-cell table:formula="of:=IF([.D7]=&quot;&quot;;&quot;&quot;;IF(DATE(YEAR(TODAY());MONTH([.D7]);DAY([.D7]))&lt;TODAY();DATE(YEAR(TODAY())+1;MONTH([.D7]);DAY([.D7]))-TODAY();DATE(YEAR(TODAY());MONTH([.D7]);DAY([.D7]))-TODAY()))" office:value-type="float" office:value="298">
            <text:p>298</text:p>
          </table:table-cell>
        </table:table-row>
        <table:table-row table:style-name="ro2">
          <table:table-cell office:value-type="string">
            <text:p>Mustermann</text:p>
          </table:table-cell>
          <table:table-cell office:value-type="string">
            <text:p>Melanie</text:p>
          </table:table-cell>
          <table:table-cell office:value-type="string">
            <text:p>Ehefrau von Mustermann Herbert</text:p>
          </table:table-cell>
          <table:table-cell office:value-type="date" office:date-value="1957-06-05">
            <text:p>05.06.1957</text:p>
          </table:table-cell>
          <table:table-cell table:formula="of:=IF([.D8]=&quot;&quot;;&quot;&quot;;ORG.OPENOFFICE.YEARS([.D8];[Heute.$B$4];0))" office:value-type="float" office:value="63">
            <text:p>63</text:p>
          </table:table-cell>
          <table:table-cell table:formula="of:=IF([.D8]=&quot;&quot;;&quot;&quot;;(TEXT([.D8];&quot;MM.TT&quot;)))" office:value-type="string" office:string-value="06.05">
            <text:p>06.05</text:p>
          </table:table-cell>
          <table:table-cell table:formula="of:=IF([.D8]=&quot;&quot;;&quot;&quot;;IF(DATE(YEAR(TODAY());MONTH([.D8]);DAY([.D8]))&lt;TODAY();DATE(YEAR(TODAY())+1;MONTH([.D8]);DAY([.D8]))-TODAY();DATE(YEAR(TODAY());MONTH([.D8]);DAY([.D8]))-TODAY()))" office:value-type="float" office:value="333">
            <text:p>333</text:p>
          </table:table-cell>
        </table:table-row>
      </table:table>
      <table:table table:name="Heute" table:style-name="ta1" table:protected="true" table:print="false">
        <table:table-column table:style-name="co3" table:default-cell-style-name="Default"/>
        <table:table-column table:style-name="co7" table:default-cell-style-name="Default"/>
        <table:table-row table:style-name="ro2" table:number-rows-repeated="3">
          <table:table-cell table:number-columns-repeated="2"/>
        </table:table-row>
        <table:table-row table:style-name="ro3">
          <table:table-cell table:style-name="ce1" office:value-type="string">
            <text:p>Jahr</text:p>
          </table:table-cell>
          <table:table-cell table:style-name="ce15" table:formula="of:=NOW()" office:value-type="date" office:date-value="2020-07-07T16:27:07.39">
            <text:p>07.07.2020 16:27:07</text:p>
          </table:table-cell>
        </table:table-row>
      </table:table>
      <table:table table:name="Hilfe" table:style-name="ta1" table:protected="true" table:print="false">
        <office:forms form:automatic-focus="false" form:apply-design-mode="false"/>
        <table:table-column table:style-name="co3" table:number-columns-repeated="8" table:default-cell-style-name="Default"/>
        <table:table-row table:style-name="ro2">
          <table:table-cell table:number-columns-repeated="8"/>
        </table:table-row>
        <table:table-row table:style-name="ro2">
          <table:table-cell>
            <office:annotation office:display="true" draw:style-name="gr1" draw:text-style-name="P2" svg:width="12.949cm" svg:height="11.066cm" svg:x="0.645cm" svg:y="0.474cm" draw:caption-point-x="1.603cm" draw:caption-point-y="-0.013cm">
              <dc:date>2020-06-02T00:00:00</dc:date>
              <text:p text:style-name="P1"><text:span text:style-name="T1">Tabelle Adressen</text:span></text:p>
              <text:p text:style-name="P1"><text:span text:style-name="T2"/></text:p>
              <text:p text:style-name="P1"><text:span text:style-name="T2">Spalten: </text:span><text:span text:style-name="T1">Name, Vorname, Kontakt/Bemerkung</text:span></text:p>
              <text:p text:style-name="P1"><text:span text:style-name="T3"/></text:p>
              <text:p text:style-name="P1"><text:span text:style-name="T3">Wenn in den Spalten: </text:span><text:span text:style-name="T2">Name</text:span><text:span text:style-name="T3">, </text:span><text:span text:style-name="T2">Vorname</text:span><text:span text:style-name="T3"> oder </text:span><text:span text:style-name="T2">Kontakt/Bemerkung</text:span><text:span text:style-name="T3"> der Text länger als die Spaltenbreite ist, dann wird die Zeilenhöhe automatisch angepasst.</text:span></text:p>
              <text:p text:style-name="P1"><text:span text:style-name="T3">Einen manuellen Umbruch kann man mit </text:span><text:span text:style-name="T2">Strg-Taste</text:span><text:span text:style-name="T3"> (festhalten) und </text:span><text:span text:style-name="T2">Enter-Taste</text:span><text:span text:style-name="T3"> erzeugen.</text:span></text:p>
              <text:p text:style-name="P1"><text:span text:style-name="T3"/></text:p>
              <text:p text:style-name="P1"><text:span text:style-name="T2">Spalten: </text:span><text:span text:style-name="T1">Geb.Datum, Alter heute, MM.TT, Nächster Geb. in Tagen</text:span></text:p>
              <text:p text:style-name="P1"><text:span text:style-name="T3"/></text:p>
              <text:p text:style-name="P1"><text:span text:style-name="T3">Wenn kein </text:span><text:span text:style-name="T2">Geb.Datum</text:span><text:span text:style-name="T3"> eingegeben wird, dann wird in den Spalten: </text:span><text:span text:style-name="T2">Geb.Datum</text:span><text:span text:style-name="T3">, </text:span><text:span text:style-name="T2">Alter heute</text:span><text:span text:style-name="T3">, </text:span><text:span text:style-name="T2">MM.TT</text:span><text:span text:style-name="T3"> und </text:span><text:span text:style-name="T2">Nächster Geb. in Tagen</text:span><text:span text:style-name="T3"> nichts angezeigt.</text:span></text:p>
              <text:p text:style-name="P1"><text:span text:style-name="T3"/></text:p>
              <text:p text:style-name="P1"><text:span text:style-name="T3">Ein </text:span><text:span text:style-name="T2">Geb.Datum</text:span><text:span text:style-name="T3"> muss immer in der Form: </text:span><text:span text:style-name="T2">TT.MM.JJJJ</text:span><text:span text:style-name="T3"> eingegeben werden - z.B. </text:span><text:span text:style-name="T2">30.05.1990</text:span></text:p>
              <text:p text:style-name="P1"><text:span text:style-name="T2"/></text:p>
              <text:p text:style-name="P1"><text:span text:style-name="T3">Nach Eintrag des </text:span><text:span text:style-name="T2">Geb.Datum</text:span><text:span text:style-name="T3"> wird automatisch das </text:span><text:span text:style-name="T2">Alter</text:span><text:span text:style-name="T3"> (für heute) und die </text:span><text:span text:style-name="T2">Anzahl Tage</text:span><text:span text:style-name="T3"> bis zum </text:span><text:span text:style-name="T2">nächsten</text:span><text:span text:style-name="T3"> Geb.Tag angezeigt,</text:span></text:p>
              <text:p text:style-name="P1"><text:span text:style-name="T3">außerdem bei </text:span><text:span text:style-name="T2">MM.TT</text:span><text:span text:style-name="T3"> aus dem Geb.Datum der </text:span><text:span text:style-name="T2">Monat</text:span><text:span text:style-name="T3"> und </text:span><text:span text:style-name="T2">Tag</text:span><text:span text:style-name="T3"> in der Form </text:span><text:span text:style-name="T2">MM.TT </text:span><text:span text:style-name="T3">z.B.</text:span><text:span text:style-name="T2"> 05.30</text:span><text:span text:style-name="T3"> angezeigt (für Sortierungen nützlich).</text:span></text:p>
              <text:p text:style-name="P1"><text:span text:style-name="T3">Geburtstage des </text:span><text:span text:style-name="T2">aktuellen Monats</text:span><text:span text:style-name="T3"> werden </text:span><text:span text:style-name="T2">grün</text:span><text:span text:style-name="T3"> hervorgehoben.</text:span></text:p>
              <text:p text:style-name="P1"><text:span text:style-name="T3">Das Alter für </text:span><text:span text:style-name="T2">runde</text:span><text:span text:style-name="T3"> Geburtstage, </text:span><text:span text:style-name="T2">10 usw</text:span><text:span text:style-name="T3">, und </text:span><text:span text:style-name="T2">unrunde 15 usw</text:span><text:span text:style-name="T3">. werden gelb hervorgehoben.</text:span></text:p>
              <text:p text:style-name="P1"><text:span text:style-name="T3">Die </text:span><text:span text:style-name="T2">nächsten 7 Tage bis zum nächsten Geb.Tag</text:span><text:span text:style-name="T3"> sind </text:span><text:span text:style-name="T2">rot</text:span><text:span text:style-name="T3"> hervorgehoben.</text:span></text:p>
            </office:annotation>
          </table:table-cell>
          <table:table-cell table:number-columns-repeated="6"/>
          <table:table-cell>
            <office:annotation office:display="true" draw:style-name="gr2" draw:text-style-name="P2" svg:width="11.124cm" svg:height="7.511cm" svg:x="14.355cm" svg:y="0.669cm" draw:caption-point-x="3.7cm" draw:caption-point-y="-0.208cm">
              <dc:date>2020-06-01T00:00:00</dc:date>
              <text:p text:style-name="P1"><text:span text:style-name="T1">Sortierungen:</text:span></text:p>
              <text:p text:style-name="P1"><text:span text:style-name="T3"/></text:p>
              <text:p text:style-name="P1"><text:span text:style-name="T3">Ab besten geht man so vor:</text:span></text:p>
              <text:p text:style-name="P1"><text:span text:style-name="T3"/></text:p>
              <text:p text:style-name="P1"><text:span text:style-name="T3">Man klickt z.B. auf die Spaltenüberschrift </text:span><text:span text:style-name="T2">Name</text:span><text:span text:style-name="T3"> und dann in der </text:span><text:span text:style-name="T2">Menü-Leiste</text:span><text:span text:style-name="T3"> auf </text:span><text:span text:style-name="T2">Daten</text:span><text:span text:style-name="T3"> - dann auf </text:span><text:span text:style-name="T2">Sortieren</text:span><text:span text:style-name="T3">, dann kann man nach bis zu 3 Kriterien sortieren lassen.</text:span></text:p>
              <text:p text:style-name="P1"><text:span text:style-name="T3"/></text:p>
              <text:p text:style-name="P1"><text:span text:style-name="T2">Für </text:span><text:span text:style-name="T1">Geburtstage</text:span><text:span text:style-name="T2"> kann man so vorgehen:</text:span></text:p>
              <text:p text:style-name="P1"><text:span text:style-name="T2"/></text:p>
              <text:p text:style-name="P1"><text:span text:style-name="T3">Man sortiert nach der Spalte </text:span><text:span text:style-name="T2">MM.TT</text:span><text:span text:style-name="T3">, dann erhält man eine Liste nach </text:span><text:span text:style-name="T2">Monat und Tag sortiert</text:span><text:span text:style-name="T3">.</text:span></text:p>
              <text:p text:style-name="P1"><text:span text:style-name="T3"/></text:p>
              <text:p text:style-name="P1"><text:span text:style-name="T3">Man sortiert nach der Spalte </text:span><text:span text:style-name="T2">Nächster Geb. in Tagen</text:span><text:span text:style-name="T3">, dann erhält man eine Liste der </text:span><text:span text:style-name="T2">nächsten</text:span><text:span text:style-name="T3"> Geburtstage nach Tagen, </text:span><text:span text:style-name="T2">die nächsten 7 Tage</text:span><text:span text:style-name="T3"> sind hervorgehoben.</text:span></text:p>
              <text:p text:style-name="P1"><text:span text:style-name="T3"/></text:p>
              <text:p text:style-name="P1"><text:span text:style-name="T3">Man kann auch nach der Spalte </text:span><text:span text:style-name="T2">Alter</text:span><text:span text:style-name="T3"> sortieren lassen.</text:span></text:p>
            </office:annotation>
          </table:table-cell>
        </table:table-row>
        <table:table-row table:style-name="ro2" table:number-rows-repeated="17">
          <table:table-cell table:number-columns-repeated="8"/>
        </table:table-row>
        <table:table-row table:style-name="ro2">
          <table:table-cell table:number-columns-repeated="7"/>
          <table:table-cell>
            <office:annotation office:display="true" draw:style-name="gr3" draw:text-style-name="P2" svg:width="7.793cm" svg:height="1.586cm" svg:x="14.491cm" svg:y="8.607cm" draw:caption-point-x="3.564cm" draw:caption-point-y="-0.017cm">
              <dc:date>2020-06-02T00:00:00</dc:date>
              <text:p text:style-name="P1"><text:span text:style-name="T1">Tabelle Heute</text:span></text:p>
              <text:p text:style-name="P1"><text:span text:style-name="T1"/></text:p>
              <text:p text:style-name="P1"><text:span text:style-name="T4">Hier nichts ändern!</text:span></text:p>
            </office:annotation>
          </table:table-cell>
        </table:table-row>
        <table:table-row table:style-name="ro2">
          <table:table-cell table:number-columns-repeated="7"/>
          <table:table-cell>
            <office:annotation office:display="true" draw:style-name="gr4" draw:text-style-name="P2" svg:width="12.949cm" svg:height="4.351cm" svg:x="0.668cm" svg:y="12.094cm" draw:caption-point-x="17.387cm" draw:caption-point-y="-3.052cm">
              <dc:date>2020-07-07T00:00:00</dc:date>
              <text:p text:style-name="P1"><text:span text:style-name="T5">Neuer Eintrag</text:span></text:p>
              <text:p text:style-name="P1"><text:span text:style-name="T3">letzten Eintrag </text:span><text:span text:style-name="T2">mit der Maus überfahren</text:span><text:span text:style-name="T3"> von Spalte </text:span><text:span text:style-name="T2">Name</text:span><text:span text:style-name="T3"> bis Spalte </text:span><text:span text:style-name="T2">Nächster Geb. in Tagen</text:span><text:span text:style-name="T3">, dann wird dieser Bereich </text:span><text:span text:style-name="T2">blau</text:span><text:span text:style-name="T3"> angezeigt, dann geht man mit der </text:span><text:span text:style-name="T2">Maus</text:span><text:span text:style-name="T3"> auf das </text:span><text:span text:style-name="T2">kleine schwarze Symbol</text:span><text:span text:style-name="T3"> (in der Spalte </text:span><text:span text:style-name="T2">Nächster Geb. in Tagen</text:span><text:span text:style-name="T3">) und </text:span><text:span text:style-name="T2">zieht</text:span><text:span text:style-name="T3"> die Zeile </text:span><text:span text:style-name="T2">nach unten</text:span><text:span text:style-name="T3">, dann werden </text:span><text:span text:style-name="T2">alle Formatierungen und Formeln</text:span><text:span text:style-name="T3"> </text:span><text:span text:style-name="T2">übernommen</text:span><text:span text:style-name="T3">.</text:span></text:p>
              <text:p text:style-name="P1"><text:span text:style-name="T6">Dann den Eintrag ändern</text:span><text:span text:style-name="T3">.</text:span></text:p>
              <text:p text:style-name="P1"><text:span text:style-name="T3"/></text:p>
              <text:p text:style-name="P1"><text:span text:style-name="T5">Eintrag löschen</text:span></text:p>
              <text:p text:style-name="P1"><text:span text:style-name="T3">Einfach die Zeile löschen.</text:span></text:p>
            </office:annotation>
          </table:table-cell>
        </table:table-row>
      </table:table>
      <table:database-ranges>
        <table:database-range table:name="__Anonymous_Sheet_DB__1" table:target-range-address="Adressen.A3:Adressen.F8">
          <table:sort>
            <table:sort-by table:field-number="5" table:data-type="automatic"/>
          </table:sort>
        </table:database-range>
        <table:database-range table:name="__Anonymous_Sheet_DB__2" table:target-range-address="Adressen.A1:Adressen.A1"/>
        <table:database-range table:target-range-address="Adressen.A3:Adressen.G8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ext-style style:name="N108">
      <number:text>TT.MM.JJ &amp;</number:text>
      <number:text-content/>
    </number:text-style>
    <number:number-style style:name="N109">
      <number:number number:decimal-places="0" number:min-integer-digits="0" number:grouping="true"/>
    </number:number-style>
    <number:date-style style:name="N110">
      <number:day number:style="long"/>
      <number:text>.</number:text>
      <number:month number:style="long"/>
      <number:text>.</number:text>
    </number:date-style>
    <number:date-style style:name="N111">
      <number:day-of-week/>
    </number:date-style>
    <number:date-style style:name="N112">
      <number:day number:style="long"/>
    </number:date-style>
    <number:date-style style:name="N113">
      <number:day number:style="long"/>
      <number:text>.</number:text>
      <number:month number:style="long"/>
    </number:date-style>
    <number:date-style style:name="N114">
      <number:day-of-week/>
      <number:text> </number:text>
      <number:day/>
      <number:text>. </number:text>
      <number:month number:style="long" number:textual="true"/>
      <number:text> </number:text>
      <number:year number:style="long"/>
    </number:date-style>
    <number:date-style style:name="N115">
      <number:day-of-week/>
      <number:text>   </number:text>
      <number:day/>
      <number:text>. </number:text>
      <number:month number:style="long" number:textual="true"/>
      <number:text> </number:text>
      <number:year number:style="long"/>
    </number:date-style>
    <number:date-style style:name="N116">
      <number:day-of-week/>
      <number:text>   </number:text>
      <number:day/>
      <number:text>. </number:text>
      <number:month number:textual="true"/>
      <number:text> </number:text>
      <number:year number:style="long"/>
    </number:date-style>
    <number:number-style style:name="N117">
      <number:number number:decimal-places="0" number:min-integer-digits="2"/>
    </number:number-style>
    <number:date-style style:name="N118">
      <number:day/>
      <number:text>. </number:text>
      <number:month number:style="long" number:textual="true"/>
      <number:text>. </number:text>
      <number:year number:style="long"/>
    </number:date-style>
    <number:date-style style:name="N119">
      <number:day number:style="long"/>
      <number:text>. </number:text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elle_20_Ecke" style:display-name="Pivot Tabelle Ecke" style:family="table-cell" style:parent-style-name="Default"/>
    <style:style style:name="Pivot_20_Tabelle_20_Wert" style:display-name="Pivot Tabelle Wert" style:family="table-cell" style:parent-style-name="Default"/>
    <style:style style:name="Pivot_20_Tabelle_20_Feld" style:display-name="Pivot Tabelle Feld" style:family="table-cell" style:parent-style-name="Default"/>
    <style:style style:name="Pivot_20_Tabelle_20_Kategorie" style:display-name="Pivot 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_20_Tabelle_20_Titel" style:display-name="Pivot 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elle_20_Ergebnis" style:display-name="Pivot Tabelle Ergebnis" style:family="table-cell" style:parent-style-name="Default">
      <style:text-properties fo:font-weight="bold"/>
    </style:style>
    <style:style style:name="Unbenannt1" style:family="table-cell" style:parent-style-name="Default">
      <style:table-cell-properties fo:background-color="#ffff99"/>
    </style:style>
    <style:style style:name="Unbenannt2" style:family="table-cell" style:parent-style-name="Default">
      <style:table-cell-properties fo:background-color="#dddddd"/>
    </style:style>
    <style:style style:name="Unbenannt3" style:family="table-cell" style:parent-style-name="Default">
      <style:table-cell-properties fo:background-color="#ccffff"/>
    </style:style>
    <style:style style:name="Unbenannt4" style:family="table-cell" style:parent-style-name="Default">
      <style:table-cell-properties fo:background-color="#33ff99"/>
    </style:style>
    <style:style style:name="Unbenannt5" style:family="table-cell" style:parent-style-name="Default">
      <style:table-cell-properties fo:background-color="#ccff00"/>
    </style:style>
    <style:style style:name="Unbenannt6" style:family="table-cell" style:parent-style-name="Default">
      <style:table-cell-properties fo:background-color="#ffffff"/>
    </style:style>
    <style:style style:name="Unbenannt7" style:family="table-cell" style:parent-style-name="Default">
      <style:table-cell-properties fo:background-color="#ccffcc"/>
    </style:style>
    <style:style style:name="Unbenannt8" style:family="table-cell" style:parent-style-name="Default">
      <style:table-cell-properties fo:background-color="#ccffcc"/>
    </style:style>
    <style:style style:name="Unbenannt9" style:family="table-cell" style:parent-style-name="Default">
      <style:table-cell-properties fo:background-color="#ccffcc"/>
    </style:style>
    <style:style style:name="Unbenannt10" style:family="table-cell" style:parent-style-name="Default">
      <style:table-cell-properties fo:background-color="#ffffcc"/>
    </style:style>
    <style:style style:name="Unbenannt11" style:family="table-cell" style:parent-style-name="Default">
      <style:table-cell-properties fo:background-color="#ffffcc"/>
    </style:style>
    <style:style style:name="Unbenannt12" style:family="table-cell" style:parent-style-name="Default">
      <style:table-cell-properties fo:background-color="#ccffcc"/>
    </style:style>
    <style:style style:name="Unbenannt13" style:family="table-cell" style:parent-style-name="Default">
      <style:table-cell-properties fo:background-color="#ffccff"/>
    </style:style>
    <style:style style:name="Unbenannt14" style:family="table-cell" style:parent-style-name="Default">
      <style:table-cell-properties fo:background-color="#ffcccc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.07.2020</text:date>, <text:time>16:27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J D</meta:initial-creator>
    <meta:creation-date>2008-04-13T10:30:08</meta:creation-date>
    <dc:date>2020-07-07T16:26:15.04</dc:date>
    <meta:editing-cycles>55</meta:editing-cycles>
    <meta:editing-duration>PT13H36M32S</meta:editing-duration>
    <meta:print-date>2020-04-19T18:56:17.40</meta:print-date>
    <meta:document-statistic meta:table-count="3" meta:cell-count="50" meta:object-count="0"/>
    <meta:user-defined meta:name="Info 1"/>
    <meta:user-defined meta:name="Info 2"/>
    <meta:user-defined meta:name="Info 3"/>
    <meta:user-defined meta:name="Info 4"/>
  </office:meta>
</office:document-meta>
</file>