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0.651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9.7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0.469cm"/>
    </style:style>
    <style:style style:name="co10" style:family="table-column">
      <style:table-column-properties fo:break-before="auto" style:column-width="12.538cm"/>
    </style:style>
    <style:style style:name="co11" style:family="table-column">
      <style:table-column-properties fo:break-before="auto" style:column-width="8.047cm"/>
    </style:style>
    <style:style style:name="co12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3.126cm"/>
    </style:style>
    <style:style style:name="co18" style:family="table-column">
      <style:table-column-properties fo:break-before="auto" style:column-width="12.083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2.547cm"/>
    </style:style>
    <style:style style:name="ro5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eeeeee" fo:border="0.002cm solid #000000"/>
    </style:style>
    <style:style style:name="ce35" style:family="table-cell" style:parent-style-name="Default">
      <style:table-cell-properties fo:background-color="#eeeeee" fo:border="0.002cm solid #000000" style:vertical-align="middle"/>
    </style:style>
    <style:style style:name="ce36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99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hyphenate="true"/>
    </style:style>
    <style:style style:name="ce14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ff3333" fo:font-weight="bold" style:font-weight-asian="bold" style:font-weight-complex="bold" fo:hyphenate="true"/>
    </style:style>
    <style:style style:name="ce15" style:family="table-cell" style:parent-style-name="Default" style:data-style-name="N78">
      <style:table-cell-properties fo:background-color="#ffffff"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7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808080" fo:hyphenate="true"/>
    </style:style>
    <style:style style:name="ce17" style:family="table-cell" style:parent-style-name="Default" style:data-style-name="N7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 fo:hyphenate="true"/>
    </style:style>
    <style:style style:name="ce18" style:family="table-cell" style:parent-style-name="Default" style:data-style-name="N7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hyphenate="true"/>
    </style:style>
    <style:style style:name="ce19" style:family="table-cell" style:parent-style-name="Default" style:data-style-name="N7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20" style:family="table-cell" style:parent-style-name="Default" style:data-style-name="N78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fo:hyphenate="true"/>
    </style:style>
    <style:style style:name="ce21" style:family="table-cell" style:parent-style-name="Default" style:data-style-name="N78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fo:color="#eeeeee" fo:hyphenate="true"/>
    </style:style>
    <style:style style:name="ce22" style:family="table-cell" style:parent-style-name="Default" style:data-style-name="N78">
      <style:table-cell-properties style:text-align-source="value-type" style:repeat-content="false" fo:wrap-option="wrap" fo:border="none" style:vertical-align="middle"/>
      <style:paragraph-properties fo:margin-left="0cm"/>
      <style:text-properties fo:hyphenate="true"/>
    </style:style>
    <style:style style:name="ce23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176cm"/>
      <style:text-properties fo:font-weight="normal" style:font-weight-asian="normal" style:font-weight-complex="normal" fo:hyphenate="true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value-type" style:repeat-content="false" fo:wrap-option="wrap" fo:border="none" style:vertical-align="middle"/>
      <style:text-properties fo:hyphenate="true"/>
    </style:style>
    <style:style style:name="ce27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176cm"/>
      <style:text-properties fo:color="#ff3333" fo:font-weight="bold" style:font-weight-asian="bold" style:font-weight-complex="bold" fo:hyphenate="true"/>
    </style:style>
    <style:style style:name="ce4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ce44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1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fe7f5" style:text-align-source="value-type" style:repeat-content="false" fo:wrap-option="wrap" fo:border="0.002cm solid #000000" style:vertical-align="middle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gr6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5.20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0.9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5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3333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6666ff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Aktuell" table:style-name="ta1" table:print-ranges="Aktuell.A1:Aktuell.F12">
        <office:forms form:automatic-focus="false" form:apply-design-mode="false"/>
        <table:table-column table:style-name="co7" table:default-cell-style-name="ce13"/>
        <table:table-column table:style-name="co8" table:default-cell-style-name="ce19"/>
        <table:table-column table:style-name="co9" table:default-cell-style-name="ce22"/>
        <table:table-column table:style-name="co10" table:default-cell-style-name="ce24"/>
        <table:table-column table:style-name="co9" table:default-cell-style-name="ce26"/>
        <table:table-column table:style-name="co11" table:default-cell-style-name="ce39"/>
        <table:table-column table:style-name="co6" table:number-columns-repeated="2" table:default-cell-style-name="Default"/>
        <table:table-header-rows>
          <table:table-row table:style-name="ro9">
            <table:table-cell table:style-name="ce12"/>
            <table:table-cell table:style-name="ce15" table:number-columns-repeated="2"/>
            <table:table-cell table:style-name="ce23" office:value-type="string">
              <text:p>Jahrestage</text:p>
            </table:table-cell>
            <table:table-cell table:style-name="ce25"/>
            <table:table-cell table:style-name="ce27" office:value-type="string">
              <text:p>Feiertage</text:p>
            </table:table-cell>
            <table:table-cell/>
            <table:table-cell>
              <office:annotation office:display="true" draw:style-name="gr3" draw:text-style-name="P2" svg:width="7.671cm" svg:height="4.151cm" svg:x="30.11cm" svg:y="0.404cm" draw:caption-point-x="2.502cm" draw:caption-point-y="-0.394cm">
                <dc:date>2020-09-23T00:00:00</dc:date>
                <text:p text:style-name="P1"><text:span text:style-name="T1"/></text:p>
                <text:p text:style-name="P1"><text:span text:style-name="T1"><text:s/></text:span><text:span text:style-name="T1">Hier darf man </text:span><text:span text:style-name="T2">nichts ändern</text:span><text:span text:style-name="T1">!</text:span></text:p>
                <text:p text:style-name="P1"><text:span text:style-name="T1"/></text:p>
                <text:p text:style-name="P1"><text:span text:style-name="T1"><text:s/></text:span><text:span text:style-name="T1">Die </text:span><text:span text:style-name="T3">Jahrestage</text:span><text:span text:style-name="T1"> aus der </text:span><text:span text:style-name="T3">Tabelle</text:span><text:span text:style-name="T1"> </text:span><text:span text:style-name="T10">Jahrestage</text:span></text:p>
                <text:p text:style-name="P1"><text:span text:style-name="T1"><text:s/></text:span><text:span text:style-name="T1">und die </text:span><text:span text:style-name="T3">Feiertage</text:span><text:span text:style-name="T1"> aus der </text:span><text:span text:style-name="T3">Tabelle</text:span><text:span text:style-name="T1"> </text:span><text:span text:style-name="T10">Feiertage</text:span></text:p>
                <text:p text:style-name="P1"><text:span text:style-name="T1"><text:s/></text:span><text:span text:style-name="T1">werden hier </text:span><text:span text:style-name="T10">automatisch</text:span><text:span text:style-name="T1"> angezeigt.</text:span></text:p>
                <text:p text:style-name="P1"><text:span text:style-name="T1"/></text:p>
                <text:p text:style-name="P1"><text:span text:style-name="T1"><text:s/></text:span><text:span text:style-name="T3">3</text:span><text:span text:style-name="T1"> Tage </text:span><text:span text:style-name="T3">vor</text:span><text:span text:style-name="T1"> dem aktuellen Datum</text:span></text:p>
                <text:p text:style-name="P1"><text:span text:style-name="T1"><text:s/></text:span><text:span text:style-name="T1">und </text:span><text:span text:style-name="T3">7 </text:span><text:span text:style-name="T1">Tage </text:span><text:span text:style-name="T3">nach</text:span><text:span text:style-name="T1"> dem aktuellen Datum</text:span></text:p>
                <text:p text:style-name="P1"><text:span text:style-name="T1"/></text:p>
              </office:annotation>
            </table:table-cell>
          </table:table-row>
        </table:table-header-rows>
        <table:table-row table:style-name="ro10">
          <table:table-cell/>
          <table:table-cell table:style-name="ce16" table:formula="of:=TODAY()-3" office:value-type="date" office:date-value="2020-09-23">
            <text:p>Mi, 23. September 2020</text:p>
          </table:table-cell>
          <table:table-cell table:style-name="ce20"/>
          <table:table-cell table:formula="of:=IF(ISERROR(VLOOKUP([.B2];Geburtstage;1;0));&quot;&quot;;VLOOKUP([.B2];Geburtstage;3;0))">
            <text:p/>
          </table:table-cell>
          <table:table-cell/>
          <table:table-cell table:formula="of:=IF(ISERROR(VLOOKUP([.B2];Feiertabelle;1;0));&quot;&quot;;VLOOKUP([.B2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style-name="ce16" table:formula="of:=TODAY()-2" office:value-type="date" office:date-value="2020-09-24">
            <text:p>Do, 24. September 2020</text:p>
          </table:table-cell>
          <table:table-cell table:style-name="ce20"/>
          <table:table-cell table:formula="of:=IF(ISERROR(VLOOKUP([.B3];Geburtstage;1;0));&quot;&quot;;VLOOKUP([.B3];Geburtstage;3;0))" office:value-type="string" office:string-value="Mustermann, Peter „GT“ (1951)&#10;Köhler, Fritz „GT“ (1957)&#10;Name „NT“&#10;Mustermann, Otto „TT“ (1987)">
            <text:p>Mustermann, Peter „GT“ (1951)</text:p>
            <text:p>Köhler, Fritz „GT“ (1957)</text:p>
            <text:p>Name „NT“</text:p>
            <text:p>Mustermann, Otto „TT“ (1987)</text:p>
          </table:table-cell>
          <table:table-cell/>
          <table:table-cell table:formula="of:=IF(ISERROR(VLOOKUP([.B3];Feiertabelle;1;0));&quot;&quot;;VLOOKUP([.B3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style-name="ce16" table:formula="of:=TODAY()-1" office:value-type="date" office:date-value="2020-09-25">
            <text:p>Fr, 25. September 2020</text:p>
          </table:table-cell>
          <table:table-cell table:style-name="ce20"/>
          <table:table-cell table:formula="of:=IF(ISERROR(VLOOKUP([.B4];Geburtstage;1;0));&quot;&quot;;VLOOKUP([.B4];Geburtstage;3;0))">
            <text:p/>
          </table:table-cell>
          <table:table-cell/>
          <table:table-cell table:formula="of:=IF(ISERROR(VLOOKUP([.B4];Feiertabelle;1;0));&quot;&quot;;VLOOKUP([.B4];Feiertabelle;3;0))">
            <text:p/>
          </table:table-cell>
          <table:table-cell table:number-columns-repeated="2"/>
        </table:table-row>
        <table:table-row table:style-name="ro10">
          <table:table-cell table:style-name="ce14" office:value-type="string">
            <text:p>Heute</text:p>
          </table:table-cell>
          <table:table-cell table:style-name="ce17" table:formula="of:=TODAY()" office:value-type="date" office:date-value="2020-09-26">
            <text:p>Sa, 26. September 2020</text:p>
          </table:table-cell>
          <table:table-cell table:style-name="ce21"/>
          <table:table-cell table:formula="of:=IF(ISERROR(VLOOKUP([.B5];Geburtstage;1;0));&quot;&quot;;VLOOKUP([.B5];Geburtstage;3;0))">
            <text:p/>
          </table:table-cell>
          <table:table-cell/>
          <table:table-cell table:formula="of:=IF(ISERROR(VLOOKUP([.B5];Feiertabelle;1;0));&quot;&quot;;VLOOKUP([.B5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style-name="ce18" table:formula="of:=TODAY()+1" office:value-type="date" office:date-value="2020-09-27">
            <text:p>So, 27. September 2020</text:p>
          </table:table-cell>
          <table:table-cell/>
          <table:table-cell table:formula="of:=IF(ISERROR(VLOOKUP([.B6];Geburtstage;1;0));&quot;&quot;;VLOOKUP([.B6];Geburtstage;3;0))">
            <text:p/>
          </table:table-cell>
          <table:table-cell/>
          <table:table-cell table:formula="of:=IF(ISERROR(VLOOKUP([.B6];Feiertabelle;1;0));&quot;&quot;;VLOOKUP([.B6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2" office:value-type="date" office:date-value="2020-09-28">
            <text:p>Mo, 28. September 2020</text:p>
          </table:table-cell>
          <table:table-cell/>
          <table:table-cell table:formula="of:=IF(ISERROR(VLOOKUP([.B7];Geburtstage;1;0));&quot;&quot;;VLOOKUP([.B7];Geburtstage;3;0))">
            <text:p/>
          </table:table-cell>
          <table:table-cell/>
          <table:table-cell table:formula="of:=IF(ISERROR(VLOOKUP([.B7];Feiertabelle;1;0));&quot;&quot;;VLOOKUP([.B7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3" office:value-type="date" office:date-value="2020-09-29">
            <text:p>Di, 29. September 2020</text:p>
          </table:table-cell>
          <table:table-cell/>
          <table:table-cell table:formula="of:=IF(ISERROR(VLOOKUP([.B8];Geburtstage;1;0));&quot;&quot;;VLOOKUP([.B8];Geburtstage;3;0))">
            <text:p/>
          </table:table-cell>
          <table:table-cell/>
          <table:table-cell table:formula="of:=IF(ISERROR(VLOOKUP([.B8];Feiertabelle;1;0));&quot;&quot;;VLOOKUP([.B8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4" office:value-type="date" office:date-value="2020-09-30">
            <text:p>Mi, 30. September 2020</text:p>
          </table:table-cell>
          <table:table-cell/>
          <table:table-cell table:formula="of:=IF(ISERROR(VLOOKUP([.B9];Geburtstage;1;0));&quot;&quot;;VLOOKUP([.B9];Geburtstage;3;0))">
            <text:p/>
          </table:table-cell>
          <table:table-cell/>
          <table:table-cell table:formula="of:=IF(ISERROR(VLOOKUP([.B9];Feiertabelle;1;0));&quot;&quot;;VLOOKUP([.B9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5" office:value-type="date" office:date-value="2020-10-01">
            <text:p>Do, 1. Oktober 2020</text:p>
          </table:table-cell>
          <table:table-cell/>
          <table:table-cell table:formula="of:=IF(ISERROR(VLOOKUP([.B10];Geburtstage;1;0));&quot;&quot;;VLOOKUP([.B10];Geburtstage;3;0))">
            <text:p/>
          </table:table-cell>
          <table:table-cell/>
          <table:table-cell table:formula="of:=IF(ISERROR(VLOOKUP([.B10];Feiertabelle;1;0));&quot;&quot;;VLOOKUP([.B10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6" office:value-type="date" office:date-value="2020-10-02">
            <text:p>Fr, 2. Oktober 2020</text:p>
          </table:table-cell>
          <table:table-cell/>
          <table:table-cell table:formula="of:=IF(ISERROR(VLOOKUP([.B11];Geburtstage;1;0));&quot;&quot;;VLOOKUP([.B11];Geburtstage;3;0))">
            <text:p/>
          </table:table-cell>
          <table:table-cell/>
          <table:table-cell table:formula="of:=IF(ISERROR(VLOOKUP([.B11];Feiertabelle;1;0));&quot;&quot;;VLOOKUP([.B11];Feiertabelle;3;0))">
            <text:p/>
          </table:table-cell>
          <table:table-cell table:number-columns-repeated="2"/>
        </table:table-row>
        <table:table-row table:style-name="ro10">
          <table:table-cell/>
          <table:table-cell table:formula="of:=TODAY()+7" office:value-type="date" office:date-value="2020-10-03">
            <text:p>Sa, 3. Oktober 2020</text:p>
          </table:table-cell>
          <table:table-cell/>
          <table:table-cell table:formula="of:=IF(ISERROR(VLOOKUP([.B12];Geburtstage;1;0));&quot;&quot;;VLOOKUP([.B12];Geburtstage;3;0))" office:value-type="string" office:string-value="Mustermann, Leonie „GT“ (1977)">
            <text:p>Mustermann, Leonie „GT“ (1977)</text:p>
          </table:table-cell>
          <table:table-cell/>
          <table:table-cell table:formula="of:=IF(ISERROR(VLOOKUP([.B12];Feiertabelle;1;0));&quot;&quot;;VLOOKUP([.B12];Feiertabelle;3;0))" office:value-type="string" office:string-value="Tag der Deutschen Einheit">
            <text:p>Tag der Deutschen Einheit</text:p>
          </table:table-cell>
          <table:table-cell table:number-columns-repeated="2"/>
        </table:table-row>
        <table:named-expressions/>
      </table:table>
      <table:table table:name="Jahrestage" table:style-name="ta1" table:print="false">
        <office:forms form:automatic-focus="false" form:apply-design-mode="false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1"/>
        <table:table-column table:style-name="co20" table:default-cell-style-name="ce41"/>
        <table:table-column table:style-name="co6" table:default-cell-style-name="Default"/>
        <table:table-column table:style-name="co21" table:default-cell-style-name="Default"/>
        <table:table-row table:style-name="ro3">
          <table:table-cell table:style-name="ce40" office:value-type="string">
            <text:p>Jahr</text:p>
          </table:table-cell>
          <table:table-cell table:style-name="ce44" table:formula="of:=([Jahr.$B$4])" office:value-type="float" office:value="2020">
            <text:p>2020</text:p>
          </table:table-cell>
          <table:table-cell table:style-name="ce41">
            <office:annotation office:display="true" draw:style-name="gr4" draw:text-style-name="P2" svg:width="12.877cm" svg:height="0.675cm" svg:x="6.201cm" svg:y="0.017cm" draw:caption-point-x="11.349cm" draw:caption-point-y="-0.007cm">
              <dc:date>2020-09-22T00:00:00</dc:date>
              <text:p text:style-name="P1"><text:span text:style-name="T1"><text:s/></text:span><text:span text:style-name="T1">Das aktuelle Jahr wird automatisch eingetragen. Hier darf man </text:span><text:span text:style-name="T2">nichts ändern</text:span></text:p>
            </office:annotation>
          </table:table-cell>
          <table:table-cell table:number-columns-repeated="4"/>
        </table:table-row>
        <table:table-row table:style-name="ro3">
          <table:table-cell table:style-name="ce41" table:number-columns-repeated="3"/>
          <table:table-cell table:number-columns-repeated="4"/>
        </table:table-row>
        <table:table-row table:style-name="ro3">
          <table:table-cell table:style-name="ce42" office:value-type="string">
            <text:p>Datum</text:p>
          </table:table-cell>
          <table:table-cell table:style-name="ce45" office:value-type="string">
            <text:p>Jahrestag</text:p>
          </table:table-cell>
          <table:table-cell table:style-name="ce45" office:value-type="string">
            <text:p>Text für den Jahrestag</text:p>
          </table:table-cell>
          <table:table-cell table:style-name="ce42" office:value-type="string">
            <text:p>Monat</text:p>
          </table:table-cell>
          <table:table-cell table:style-name="ce42" office:value-type="string">
            <text:p>Tag</text:p>
          </table:table-cell>
          <table:table-cell table:number-columns-repeated="2"/>
        </table:table-row>
        <table:table-row table:style-name="ro11">
          <table:table-cell table:style-name="ce43" table:formula="of:=IF([.B4]=&quot;&quot;;&quot;&quot;;DATE([.$B$1];[.D4];[.E4]))" office:value-type="date" office:date-value="2020-09-24">
            <text:p>24.09.2020</text:p>
          </table:table-cell>
          <table:table-cell table:style-name="ce46" office:value-type="date" office:date-value="2020-09-24">
            <text:p>24.09.</text:p>
          </table:table-cell>
          <table:table-cell table:style-name="ce47" office:value-type="string">
            <text:p>Mustermann, Peter „GT“ (1951)</text:p>
            <text:p>Köhler, Fritz „GT“ (1957)</text:p>
            <text:p>Name „NT“</text:p>
            <text:p>Mustermann, Otto „TT“ (1987)</text:p>
          </table:table-cell>
          <table:table-cell table:style-name="ce48" table:formula="of:=IF([.B4]=&quot;&quot;;&quot;&quot;;MONTH([.B4]))" office:value-type="float" office:value="9">
            <text:p>9</text:p>
          </table:table-cell>
          <table:table-cell table:style-name="ce49" table:formula="of:=IF([.B4]=&quot;&quot;;&quot;&quot;;DAY([.B4]))" office:value-type="float" office:value="24">
            <text:p>24</text:p>
          </table:table-cell>
          <table:table-cell/>
          <table:table-cell>
            <office:annotation office:display="true" draw:style-name="gr5" draw:text-style-name="P2" svg:width="10.742cm" svg:height="3.361cm" svg:x="21.738cm" svg:y="1.781cm" draw:caption-point-x="2.812cm" draw:caption-point-y="-0.417cm">
              <dc:date>2020-09-24T00:00:00</dc:date>
              <text:p text:style-name="P1"><text:span text:style-name="T1"/></text:p>
              <text:p text:style-name="P1"><text:span text:style-name="T1"><text:s text:c="2"/></text:span><text:span text:style-name="T1">In den Spalten </text:span><text:span text:style-name="T3">Datum</text:span><text:span text:style-name="T1">, </text:span><text:span text:style-name="T3">Monat</text:span><text:span text:style-name="T1"> und </text:span><text:span text:style-name="T3">Tag,</text:span><text:span text:style-name="T1"> darf man </text:span><text:span text:style-name="T2">nichts ändern</text:span><text:span text:style-name="T1">.</text:span></text:p>
              <text:p text:style-name="P1"><text:span text:style-name="T1"/></text:p>
              <text:p text:style-name="P1"><text:span text:style-name="T1"><text:s/></text:span><text:span text:style-name="T1">Wenn ein </text:span><text:span text:style-name="T3">Jahrestag</text:span><text:span text:style-name="T1"> eingetragen wird, dann werden obige Zellen <text:s text:c="3"/></text:span><text:span text:style-name="T10">automatisch</text:span><text:span text:style-name="T1"> ausgefüllt.</text:span></text:p>
              <text:p text:style-name="P1"><text:span text:style-name="T1"/></text:p>
              <text:p text:style-name="P1"><text:span text:style-name="T1"><text:s/></text:span><text:span text:style-name="T1">Einen </text:span><text:span text:style-name="T3">Jahrestag</text:span><text:span text:style-name="T1"> </text:span><text:span text:style-name="T3">eingeben</text:span><text:span text:style-name="T1"> in der Form TT.MM. (Tag.Monat.)</text:span></text:p>
              <text:p text:style-name="P1"><text:span text:style-name="T1"/></text:p>
            </office:annotation>
          </table:table-cell>
        </table:table-row>
        <table:table-row table:style-name="ro5">
          <table:table-cell table:style-name="ce43" table:formula="of:=IF([.B5]=&quot;&quot;;&quot;&quot;;DATE([.$B$1];[.D5];[.E5]))" office:value-type="date" office:date-value="2020-10-03">
            <text:p>03.10.2020</text:p>
          </table:table-cell>
          <table:table-cell table:style-name="ce46" office:value-type="date" office:date-value="2020-10-03">
            <text:p>03.10.</text:p>
          </table:table-cell>
          <table:table-cell table:style-name="ce47" office:value-type="string">
            <text:p>Mustermann, Leonie „GT“ (1977)</text:p>
          </table:table-cell>
          <table:table-cell table:style-name="ce48" table:formula="of:=IF([.B5]=&quot;&quot;;&quot;&quot;;MONTH([.B5]))" office:value-type="float" office:value="10">
            <text:p>10</text:p>
          </table:table-cell>
          <table:table-cell table:style-name="ce49" table:formula="of:=IF([.B5]=&quot;&quot;;&quot;&quot;;DAY([.B5]))"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style-name="ce43" table:formula="of:=IF([.B6]=&quot;&quot;;&quot;&quot;;DATE([.$B$1];[.D6];[.E6]))">
            <text:p/>
          </table:table-cell>
          <table:table-cell table:style-name="ce46"/>
          <table:table-cell table:style-name="ce47"/>
          <table:table-cell table:style-name="ce48" table:formula="of:=IF([.B6]=&quot;&quot;;&quot;&quot;;MONTH([.B6]))">
            <text:p/>
          </table:table-cell>
          <table:table-cell table:style-name="ce49" table:formula="of:=IF([.B6]=&quot;&quot;;&quot;&quot;;DAY([.B6]))">
            <text:p/>
          </table:table-cell>
          <table:table-cell table:number-columns-repeated="2"/>
        </table:table-row>
        <table:table-row table:style-name="ro3">
          <table:table-cell table:style-name="ce43" table:formula="of:=IF([.B7]=&quot;&quot;;&quot;&quot;;DATE([.$B$1];[.D7];[.E7]))">
            <text:p/>
          </table:table-cell>
          <table:table-cell table:style-name="ce46"/>
          <table:table-cell table:style-name="ce47"/>
          <table:table-cell table:style-name="ce48" table:formula="of:=IF([.B7]=&quot;&quot;;&quot;&quot;;MONTH([.B7]))">
            <text:p/>
          </table:table-cell>
          <table:table-cell table:style-name="ce49" table:formula="of:=IF([.B7]=&quot;&quot;;&quot;&quot;;DAY([.B7]))">
            <text:p/>
          </table:table-cell>
          <table:table-cell table:number-columns-repeated="2"/>
        </table:table-row>
        <table:table-row table:style-name="ro3">
          <table:table-cell table:style-name="ce43" table:formula="of:=IF([.B8]=&quot;&quot;;&quot;&quot;;DATE([.$B$1];[.D8];[.E8]))">
            <text:p/>
          </table:table-cell>
          <table:table-cell table:style-name="ce46"/>
          <table:table-cell table:style-name="ce47"/>
          <table:table-cell table:style-name="ce48" table:formula="of:=IF([.B8]=&quot;&quot;;&quot;&quot;;MONTH([.B8]))">
            <text:p/>
          </table:table-cell>
          <table:table-cell table:style-name="ce49" table:formula="of:=IF([.B8]=&quot;&quot;;&quot;&quot;;DAY([.B8]))">
            <text:p/>
          </table:table-cell>
          <table:table-cell table:number-columns-repeated="2"/>
        </table:table-row>
        <table:table-row table:style-name="ro3">
          <table:table-cell table:style-name="ce43" table:formula="of:=IF([.B9]=&quot;&quot;;&quot;&quot;;DATE([.$B$1];[.D9];[.E9]))">
            <text:p/>
          </table:table-cell>
          <table:table-cell table:style-name="ce46"/>
          <table:table-cell table:style-name="ce47"/>
          <table:table-cell table:style-name="ce48" table:formula="of:=IF([.B9]=&quot;&quot;;&quot;&quot;;MONTH([.B9]))">
            <text:p/>
          </table:table-cell>
          <table:table-cell table:style-name="ce49" table:formula="of:=IF([.B9]=&quot;&quot;;&quot;&quot;;DAY([.B9]))">
            <text:p/>
          </table:table-cell>
          <table:table-cell table:number-columns-repeated="2"/>
        </table:table-row>
        <table:table-row table:style-name="ro3">
          <table:table-cell table:style-name="ce43" table:formula="of:=IF([.B10]=&quot;&quot;;&quot;&quot;;DATE([.$B$1];[.D10];[.E10]))">
            <text:p/>
          </table:table-cell>
          <table:table-cell table:style-name="ce46"/>
          <table:table-cell table:style-name="ce47"/>
          <table:table-cell table:style-name="ce48" table:formula="of:=IF([.B10]=&quot;&quot;;&quot;&quot;;MONTH([.B10]))">
            <text:p/>
          </table:table-cell>
          <table:table-cell table:style-name="ce49" table:formula="of:=IF([.B10]=&quot;&quot;;&quot;&quot;;DAY([.B10]))">
            <text:p/>
          </table:table-cell>
          <table:table-cell/>
          <table:table-cell>
            <office:annotation office:display="true" draw:style-name="gr8" draw:text-style-name="P2" svg:width="10.689cm" svg:height="6.521cm" svg:x="21.866cm" svg:y="12.692cm" draw:caption-point-x="2.684cm" draw:caption-point-y="-7.319cm">
              <dc:date>2020-09-23T00:00:00</dc:date>
              <text:p text:style-name="P1"><text:span text:style-name="T1"><text:s/></text:span></text:p>
              <text:p text:style-name="P1"><text:span text:style-name="T1"><text:s/></text:span><text:span text:style-name="T1">Wenn man einen </text:span><text:span text:style-name="T3">Jahrestag</text:span><text:span text:style-name="T1"> und den </text:span><text:span text:style-name="T3">Text für den Jahrestag</text:span><text:span text:style-name="T1"> <text:s text:c="8"/></text:span><text:span text:style-name="T2">entfernt</text:span><text:span text:style-name="T1">, dann werden alle zugehörigen Zellen </text:span><text:span text:style-name="T2">geleert</text:span><text:span text:style-name="T1">.</text:span></text:p>
              <text:p text:style-name="P1"><text:span text:style-name="T1"/></text:p>
              <text:p text:style-name="P1"><text:span text:style-name="T1"><text:s/></text:span><text:span text:style-name="T2">Achtung</text:span><text:span text:style-name="T1">! Nicht die </text:span><text:span text:style-name="T2">Zeile</text:span><text:span text:style-name="T1"> löschen, sondern nur den </text:span><text:span text:style-name="T3">Inhalt</text:span></text:p>
              <text:p text:style-name="P1"><text:span text:style-name="T1"><text:s/></text:span><text:span text:style-name="T1">in den Zellen </text:span><text:span text:style-name="T3">Jahrestag</text:span><text:span text:style-name="T1"> und </text:span><text:span text:style-name="T3">Text für den Jahrestag</text:span><text:span text:style-name="T1">.</text:span></text:p>
              <text:p text:style-name="P1"><text:span text:style-name="T1"><text:s/></text:span></text:p>
              <text:p text:style-name="P1"><text:span text:style-name="T1"><text:s/></text:span><text:span text:style-name="T1">Danach </text:span><text:span text:style-name="T3">sortiert</text:span><text:span text:style-name="T1"> man nach der Spalte </text:span><text:span text:style-name="T3">Datum</text:span><text:span text:style-name="T1"> </text:span><text:span text:style-name="T10">aufsteigend</text:span><text:span text:style-name="T1">, dann <text:s text:c="3"/>wird die <text:s/>Tabelle aufgefrischt.</text:span></text:p>
              <text:p text:style-name="P1"><text:span text:style-name="T1"/></text:p>
              <text:p text:style-name="P1"><text:span text:style-name="T1"><text:s/></text:span><text:span text:style-name="T1">Wenn man einen </text:span><text:span text:style-name="T3">Jahrestag</text:span><text:span text:style-name="T1"> </text:span><text:span text:style-name="T10">ändert</text:span><text:span text:style-name="T1">, sortiert man wie vor</text:span></text:p>
              <text:p text:style-name="P1"><text:span text:style-name="T1"><text:s/></text:span><text:span text:style-name="T1">beschrieben.</text:span></text:p>
              <text:p text:style-name="P1"><text:span text:style-name="T1"/></text:p>
              <text:p text:style-name="P1"><text:span text:style-name="T1"><text:s/></text:span><text:span text:style-name="T1">Wenn man einen </text:span><text:span text:style-name="T10">neuen Eintrag</text:span><text:span text:style-name="T1"> erstellt, sortiert man wie vor</text:span></text:p>
              <text:p text:style-name="P1"><text:span text:style-name="T1"><text:s/></text:span><text:span text:style-name="T1">beschrieben.</text:span></text:p>
              <text:p text:style-name="P1"><text:span text:style-name="T1"/></text:p>
            </office:annotation>
          </table:table-cell>
        </table:table-row>
        <table:table-row table:style-name="ro3">
          <table:table-cell table:style-name="ce43" table:formula="of:=IF([.B11]=&quot;&quot;;&quot;&quot;;DATE([.$B$1];[.D11];[.E11]))">
            <text:p/>
          </table:table-cell>
          <table:table-cell table:style-name="ce46"/>
          <table:table-cell table:style-name="ce47"/>
          <table:table-cell table:style-name="ce48" table:formula="of:=IF([.B11]=&quot;&quot;;&quot;&quot;;MONTH([.B11]))">
            <text:p/>
          </table:table-cell>
          <table:table-cell table:style-name="ce49" table:formula="of:=IF([.B11]=&quot;&quot;;&quot;&quot;;DAY([.B11]))">
            <text:p/>
          </table:table-cell>
          <table:table-cell table:number-columns-repeated="2"/>
        </table:table-row>
        <table:table-row table:style-name="ro3">
          <table:table-cell table:style-name="ce43" table:formula="of:=IF([.B12]=&quot;&quot;;&quot;&quot;;DATE([.$B$1];[.D12];[.E12]))">
            <text:p/>
          </table:table-cell>
          <table:table-cell table:style-name="ce46"/>
          <table:table-cell table:style-name="ce47"/>
          <table:table-cell table:style-name="ce48" table:formula="of:=IF([.B12]=&quot;&quot;;&quot;&quot;;MONTH([.B12]))">
            <text:p/>
          </table:table-cell>
          <table:table-cell table:style-name="ce49" table:formula="of:=IF([.B12]=&quot;&quot;;&quot;&quot;;DAY([.B12]))">
            <text:p/>
          </table:table-cell>
          <table:table-cell table:number-columns-repeated="2"/>
        </table:table-row>
        <table:table-row table:style-name="ro3">
          <table:table-cell table:style-name="ce43" table:formula="of:=IF([.B13]=&quot;&quot;;&quot;&quot;;DATE([.$B$1];[.D13];[.E13]))">
            <text:p/>
          </table:table-cell>
          <table:table-cell table:style-name="ce46"/>
          <table:table-cell table:style-name="ce47"/>
          <table:table-cell table:style-name="ce48" table:formula="of:=IF([.B13]=&quot;&quot;;&quot;&quot;;MONTH([.B13]))">
            <text:p/>
          </table:table-cell>
          <table:table-cell table:style-name="ce49" table:formula="of:=IF([.B13]=&quot;&quot;;&quot;&quot;;DAY([.B13]))">
            <text:p/>
          </table:table-cell>
          <table:table-cell table:number-columns-repeated="2"/>
        </table:table-row>
        <table:table-row table:style-name="ro3">
          <table:table-cell table:style-name="ce43" table:formula="of:=IF([.B14]=&quot;&quot;;&quot;&quot;;DATE([.$B$1];[.D14];[.E14]))">
            <text:p/>
          </table:table-cell>
          <table:table-cell table:style-name="ce46"/>
          <table:table-cell table:style-name="ce47"/>
          <table:table-cell table:style-name="ce48" table:formula="of:=IF([.B14]=&quot;&quot;;&quot;&quot;;MONTH([.B14]))">
            <text:p/>
          </table:table-cell>
          <table:table-cell table:style-name="ce49" table:formula="of:=IF([.B14]=&quot;&quot;;&quot;&quot;;DAY([.B14]))">
            <text:p/>
          </table:table-cell>
          <table:table-cell table:number-columns-repeated="2"/>
        </table:table-row>
        <table:table-row table:style-name="ro3">
          <table:table-cell table:style-name="ce43" table:formula="of:=IF([.B15]=&quot;&quot;;&quot;&quot;;DATE([.$B$1];[.D15];[.E15]))">
            <text:p/>
          </table:table-cell>
          <table:table-cell table:style-name="ce46"/>
          <table:table-cell table:style-name="ce47"/>
          <table:table-cell table:style-name="ce48" table:formula="of:=IF([.B15]=&quot;&quot;;&quot;&quot;;MONTH([.B15]))">
            <text:p/>
          </table:table-cell>
          <table:table-cell table:style-name="ce49" table:formula="of:=IF([.B15]=&quot;&quot;;&quot;&quot;;DAY([.B15]))">
            <text:p/>
          </table:table-cell>
          <table:table-cell/>
          <table:table-cell>
            <office:annotation office:display="true" draw:style-name="gr9" draw:text-style-name="P2" svg:width="10.843cm" svg:height="5.336cm" svg:x="21.687cm" svg:y="6.737cm" draw:caption-point-x="2.863cm" draw:caption-point-y="0.894cm">
              <dc:date>2020-09-24T00:00:00</dc:date>
              <text:p text:style-name="P1"><text:span text:style-name="T1"/></text:p>
              <text:p text:style-name="P1"><text:span text:style-name="T1"><text:s/></text:span><text:span text:style-name="T1">Beispiele für den </text:span><text:span text:style-name="T3">Text für den Jahrestag</text:span><text:span text:style-name="T1">:</text:span></text:p>
              <text:p text:style-name="P1"><text:span text:style-name="T1"/></text:p>
              <text:p text:style-name="P1"><text:span text:style-name="T1"><text:s/></text:span><text:span text:style-name="T1">Name, Vorname „GT“ (1951)</text:span></text:p>
              <text:p text:style-name="P1"><text:span text:style-name="T1"><text:s/>„</text:span><text:span text:style-name="T1">GT“ steht für Geburtstag, in (Klammern) steht das Geburtsjahr.</text:span></text:p>
              <text:p text:style-name="P1"><text:span text:style-name="T1"><text:s/>„</text:span><text:span text:style-name="T1">NT“ steht für Namenstag.</text:span></text:p>
              <text:p text:style-name="P1"><text:span text:style-name="T1"><text:s/>„</text:span><text:span text:style-name="T1">TT“ steht für Todestag.</text:span></text:p>
              <text:p text:style-name="P1"><text:span text:style-name="T1"/></text:p>
              <text:p text:style-name="P1"><text:span text:style-name="T1"><text:s/></text:span><text:span text:style-name="T1">Bei </text:span><text:span text:style-name="T3">mehreren</text:span><text:span text:style-name="T1"> </text:span><text:span text:style-name="T3">Einträgen,</text:span><text:span text:style-name="T1"> kann man einen <text:s/></text:span><text:span text:style-name="T3">manuellen</text:span></text:p>
              <text:p text:style-name="P1"><text:span text:style-name="T1"><text:s/></text:span><text:span text:style-name="T3">Umbruch</text:span><text:span text:style-name="T1"> mit </text:span><text:span text:style-name="T3">Strg-Taste</text:span><text:span text:style-name="T1"> (festhalten) + </text:span><text:span text:style-name="T3">Enter-Taste,</text:span><text:span text:style-name="T1"> erzeugen.</text:span></text:p>
              <text:p text:style-name="P1"><text:span text:style-name="T1"/></text:p>
              <text:p text:style-name="P1"><text:span text:style-name="T1"><text:s/></text:span><text:span text:style-name="T1">Bei jedem </text:span><text:span text:style-name="T3">Jahrestag</text:span><text:span text:style-name="T1"> kann man maximal </text:span><text:span text:style-name="T3">4 </text:span><text:span text:style-name="T1">Texte eingeben..</text:span></text:p>
              <text:p text:style-name="P1"><text:span text:style-name="T1"/></text:p>
            </office:annotation>
          </table:table-cell>
        </table:table-row>
        <table:table-row table:style-name="ro3">
          <table:table-cell table:style-name="ce43" table:formula="of:=IF([.B16]=&quot;&quot;;&quot;&quot;;DATE([.$B$1];[.D16];[.E16]))">
            <text:p/>
          </table:table-cell>
          <table:table-cell table:style-name="ce46"/>
          <table:table-cell table:style-name="ce47"/>
          <table:table-cell table:style-name="ce48" table:formula="of:=IF([.B16]=&quot;&quot;;&quot;&quot;;MONTH([.B16]))">
            <text:p/>
          </table:table-cell>
          <table:table-cell table:style-name="ce49" table:formula="of:=IF([.B16]=&quot;&quot;;&quot;&quot;;DAY([.B16]))">
            <text:p/>
          </table:table-cell>
          <table:table-cell table:number-columns-repeated="2"/>
        </table:table-row>
        <table:table-row table:style-name="ro3">
          <table:table-cell table:style-name="ce43" table:formula="of:=IF([.B17]=&quot;&quot;;&quot;&quot;;DATE([.$B$1];[.D17];[.E17]))">
            <text:p/>
          </table:table-cell>
          <table:table-cell table:style-name="ce46"/>
          <table:table-cell table:style-name="ce47"/>
          <table:table-cell table:style-name="ce48" table:formula="of:=IF([.B17]=&quot;&quot;;&quot;&quot;;MONTH([.B17]))">
            <text:p/>
          </table:table-cell>
          <table:table-cell table:style-name="ce49" table:formula="of:=IF([.B17]=&quot;&quot;;&quot;&quot;;DAY([.B17]))">
            <text:p/>
          </table:table-cell>
          <table:table-cell table:number-columns-repeated="2"/>
        </table:table-row>
        <table:table-row table:style-name="ro3">
          <table:table-cell table:style-name="ce43" table:formula="of:=IF([.B18]=&quot;&quot;;&quot;&quot;;DATE([.$B$1];[.D18];[.E18]))">
            <text:p/>
          </table:table-cell>
          <table:table-cell table:style-name="ce46"/>
          <table:table-cell table:style-name="ce47"/>
          <table:table-cell table:style-name="ce48" table:formula="of:=IF([.B18]=&quot;&quot;;&quot;&quot;;MONTH([.B18]))">
            <text:p/>
          </table:table-cell>
          <table:table-cell table:style-name="ce49" table:formula="of:=IF([.B18]=&quot;&quot;;&quot;&quot;;DAY([.B18]))">
            <text:p/>
          </table:table-cell>
          <table:table-cell table:number-columns-repeated="2"/>
        </table:table-row>
        <table:table-row table:style-name="ro3">
          <table:table-cell table:style-name="ce43" table:formula="of:=IF([.B19]=&quot;&quot;;&quot;&quot;;DATE([.$B$1];[.D19];[.E19]))">
            <text:p/>
          </table:table-cell>
          <table:table-cell table:style-name="ce46"/>
          <table:table-cell table:style-name="ce47"/>
          <table:table-cell table:style-name="ce48" table:formula="of:=IF([.B19]=&quot;&quot;;&quot;&quot;;MONTH([.B19]))">
            <text:p/>
          </table:table-cell>
          <table:table-cell table:style-name="ce49" table:formula="of:=IF([.B19]=&quot;&quot;;&quot;&quot;;DAY([.B19]))">
            <text:p/>
          </table:table-cell>
          <table:table-cell table:number-columns-repeated="2"/>
        </table:table-row>
        <table:table-row table:style-name="ro3">
          <table:table-cell table:style-name="ce43" table:formula="of:=IF([.B20]=&quot;&quot;;&quot;&quot;;DATE([.$B$1];[.D20];[.E20]))">
            <text:p/>
          </table:table-cell>
          <table:table-cell table:style-name="ce46"/>
          <table:table-cell table:style-name="ce47"/>
          <table:table-cell table:style-name="ce48" table:formula="of:=IF([.B20]=&quot;&quot;;&quot;&quot;;MONTH([.B20]))">
            <text:p/>
          </table:table-cell>
          <table:table-cell table:style-name="ce49" table:formula="of:=IF([.B20]=&quot;&quot;;&quot;&quot;;DAY([.B20]))">
            <text:p/>
          </table:table-cell>
          <table:table-cell table:number-columns-repeated="2"/>
        </table:table-row>
        <table:table-row table:style-name="ro3">
          <table:table-cell table:style-name="ce43" table:formula="of:=IF([.B21]=&quot;&quot;;&quot;&quot;;DATE([.$B$1];[.D21];[.E21]))">
            <text:p/>
          </table:table-cell>
          <table:table-cell table:style-name="ce46"/>
          <table:table-cell table:style-name="ce47"/>
          <table:table-cell table:style-name="ce48" table:formula="of:=IF([.B21]=&quot;&quot;;&quot;&quot;;MONTH([.B21]))">
            <text:p/>
          </table:table-cell>
          <table:table-cell table:style-name="ce49" table:formula="of:=IF([.B21]=&quot;&quot;;&quot;&quot;;DAY([.B21]))">
            <text:p/>
          </table:table-cell>
          <table:table-cell table:number-columns-repeated="2"/>
        </table:table-row>
        <table:table-row table:style-name="ro3">
          <table:table-cell table:style-name="ce43" table:formula="of:=IF([.B22]=&quot;&quot;;&quot;&quot;;DATE([.$B$1];[.D22];[.E22]))">
            <text:p/>
          </table:table-cell>
          <table:table-cell table:style-name="ce46"/>
          <table:table-cell table:style-name="ce47"/>
          <table:table-cell table:style-name="ce48" table:formula="of:=IF([.B22]=&quot;&quot;;&quot;&quot;;MONTH([.B22]))">
            <text:p/>
          </table:table-cell>
          <table:table-cell table:style-name="ce49" table:formula="of:=IF([.B22]=&quot;&quot;;&quot;&quot;;DAY([.B22]))">
            <text:p/>
          </table:table-cell>
          <table:table-cell table:number-columns-repeated="2"/>
        </table:table-row>
        <table:table-row table:style-name="ro3">
          <table:table-cell table:style-name="ce43" table:formula="of:=IF([.B23]=&quot;&quot;;&quot;&quot;;DATE([.$B$1];[.D23];[.E23]))">
            <text:p/>
          </table:table-cell>
          <table:table-cell table:style-name="ce46"/>
          <table:table-cell table:style-name="ce47"/>
          <table:table-cell table:style-name="ce48" table:formula="of:=IF([.B23]=&quot;&quot;;&quot;&quot;;MONTH([.B23]))">
            <text:p/>
          </table:table-cell>
          <table:table-cell table:style-name="ce49" table:formula="of:=IF([.B23]=&quot;&quot;;&quot;&quot;;DAY([.B23]))">
            <text:p/>
          </table:table-cell>
          <table:table-cell table:number-columns-repeated="2"/>
        </table:table-row>
        <table:table-row table:style-name="ro3">
          <table:table-cell table:style-name="ce43" table:formula="of:=IF([.B24]=&quot;&quot;;&quot;&quot;;DATE([.$B$1];[.D24];[.E24]))">
            <text:p/>
          </table:table-cell>
          <table:table-cell table:style-name="ce46"/>
          <table:table-cell table:style-name="ce47"/>
          <table:table-cell table:style-name="ce48" table:formula="of:=IF([.B24]=&quot;&quot;;&quot;&quot;;MONTH([.B24]))">
            <text:p/>
          </table:table-cell>
          <table:table-cell table:style-name="ce49" table:formula="of:=IF([.B24]=&quot;&quot;;&quot;&quot;;DAY([.B24]))">
            <text:p/>
          </table:table-cell>
          <table:table-cell table:number-columns-repeated="2"/>
        </table:table-row>
        <table:table-row table:style-name="ro3">
          <table:table-cell table:style-name="ce43" table:formula="of:=IF([.B25]=&quot;&quot;;&quot;&quot;;DATE([.$B$1];[.D25];[.E25]))">
            <text:p/>
          </table:table-cell>
          <table:table-cell table:style-name="ce46"/>
          <table:table-cell table:style-name="ce47"/>
          <table:table-cell table:style-name="ce48" table:formula="of:=IF([.B25]=&quot;&quot;;&quot;&quot;;MONTH([.B25]))">
            <text:p/>
          </table:table-cell>
          <table:table-cell table:style-name="ce49" table:formula="of:=IF([.B25]=&quot;&quot;;&quot;&quot;;DAY([.B25]))">
            <text:p/>
          </table:table-cell>
          <table:table-cell table:number-columns-repeated="2"/>
        </table:table-row>
        <table:table-row table:style-name="ro3">
          <table:table-cell table:style-name="ce43" table:formula="of:=IF([.B26]=&quot;&quot;;&quot;&quot;;DATE([.$B$1];[.D26];[.E26]))">
            <text:p/>
          </table:table-cell>
          <table:table-cell table:style-name="ce46"/>
          <table:table-cell table:style-name="ce47"/>
          <table:table-cell table:style-name="ce48" table:formula="of:=IF([.B26]=&quot;&quot;;&quot;&quot;;MONTH([.B26]))">
            <text:p/>
          </table:table-cell>
          <table:table-cell table:style-name="ce49" table:formula="of:=IF([.B26]=&quot;&quot;;&quot;&quot;;DAY([.B26]))">
            <text:p/>
          </table:table-cell>
          <table:table-cell table:number-columns-repeated="2"/>
        </table:table-row>
        <table:table-row table:style-name="ro3">
          <table:table-cell table:style-name="ce43" table:formula="of:=IF([.B27]=&quot;&quot;;&quot;&quot;;DATE([.$B$1];[.D27];[.E27]))">
            <text:p/>
          </table:table-cell>
          <table:table-cell table:style-name="ce46"/>
          <table:table-cell table:style-name="ce47"/>
          <table:table-cell table:style-name="ce48" table:formula="of:=IF([.B27]=&quot;&quot;;&quot;&quot;;MONTH([.B27]))">
            <text:p/>
          </table:table-cell>
          <table:table-cell table:style-name="ce49" table:formula="of:=IF([.B27]=&quot;&quot;;&quot;&quot;;DAY([.B27]))">
            <text:p/>
          </table:table-cell>
          <table:table-cell table:number-columns-repeated="2"/>
        </table:table-row>
        <table:table-row table:style-name="ro3">
          <table:table-cell table:style-name="ce43" table:formula="of:=IF([.B28]=&quot;&quot;;&quot;&quot;;DATE([.$B$1];[.D28];[.E28]))">
            <text:p/>
          </table:table-cell>
          <table:table-cell table:style-name="ce46"/>
          <table:table-cell table:style-name="ce47"/>
          <table:table-cell table:style-name="ce48" table:formula="of:=IF([.B28]=&quot;&quot;;&quot;&quot;;MONTH([.B28]))">
            <text:p/>
          </table:table-cell>
          <table:table-cell table:style-name="ce49" table:formula="of:=IF([.B28]=&quot;&quot;;&quot;&quot;;DAY([.B28]))">
            <text:p/>
          </table:table-cell>
          <table:table-cell table:number-columns-repeated="2"/>
        </table:table-row>
        <table:table-row table:style-name="ro3">
          <table:table-cell table:style-name="ce43" table:formula="of:=IF([.B29]=&quot;&quot;;&quot;&quot;;DATE([.$B$1];[.D29];[.E29]))">
            <text:p/>
          </table:table-cell>
          <table:table-cell table:style-name="ce46"/>
          <table:table-cell table:style-name="ce47"/>
          <table:table-cell table:style-name="ce48" table:formula="of:=IF([.B29]=&quot;&quot;;&quot;&quot;;MONTH([.B29]))">
            <text:p/>
          </table:table-cell>
          <table:table-cell table:style-name="ce49" table:formula="of:=IF([.B29]=&quot;&quot;;&quot;&quot;;DAY([.B29]))">
            <text:p/>
          </table:table-cell>
          <table:table-cell table:number-columns-repeated="2"/>
        </table:table-row>
        <table:table-row table:style-name="ro3">
          <table:table-cell table:style-name="ce43" table:formula="of:=IF([.B30]=&quot;&quot;;&quot;&quot;;DATE([.$B$1];[.D30];[.E30]))">
            <text:p/>
          </table:table-cell>
          <table:table-cell table:style-name="ce46"/>
          <table:table-cell table:style-name="ce47"/>
          <table:table-cell table:style-name="ce48" table:formula="of:=IF([.B30]=&quot;&quot;;&quot;&quot;;MONTH([.B30]))">
            <text:p/>
          </table:table-cell>
          <table:table-cell table:style-name="ce49" table:formula="of:=IF([.B30]=&quot;&quot;;&quot;&quot;;DAY([.B30]))">
            <text:p/>
          </table:table-cell>
          <table:table-cell table:number-columns-repeated="2"/>
        </table:table-row>
        <table:table-row table:style-name="ro3">
          <table:table-cell table:style-name="ce43" table:formula="of:=IF([.B31]=&quot;&quot;;&quot;&quot;;DATE([.$B$1];[.D31];[.E31]))">
            <text:p/>
          </table:table-cell>
          <table:table-cell table:style-name="ce46"/>
          <table:table-cell table:style-name="ce47"/>
          <table:table-cell table:style-name="ce48" table:formula="of:=IF([.B31]=&quot;&quot;;&quot;&quot;;MONTH([.B31]))">
            <text:p/>
          </table:table-cell>
          <table:table-cell table:style-name="ce49" table:formula="of:=IF([.B31]=&quot;&quot;;&quot;&quot;;DAY([.B31]))">
            <text:p/>
          </table:table-cell>
          <table:table-cell table:number-columns-repeated="2"/>
        </table:table-row>
        <table:table-row table:style-name="ro3">
          <table:table-cell table:style-name="ce43" table:formula="of:=IF([.B32]=&quot;&quot;;&quot;&quot;;DATE([.$B$1];[.D32];[.E32]))">
            <text:p/>
          </table:table-cell>
          <table:table-cell table:style-name="ce46"/>
          <table:table-cell table:style-name="ce47"/>
          <table:table-cell table:style-name="ce48" table:formula="of:=IF([.B32]=&quot;&quot;;&quot;&quot;;MONTH([.B32]))">
            <text:p/>
          </table:table-cell>
          <table:table-cell table:style-name="ce49" table:formula="of:=IF([.B32]=&quot;&quot;;&quot;&quot;;DAY([.B32]))">
            <text:p/>
          </table:table-cell>
          <table:table-cell table:number-columns-repeated="2"/>
        </table:table-row>
        <table:table-row table:style-name="ro3">
          <table:table-cell table:style-name="ce43" table:formula="of:=IF([.B33]=&quot;&quot;;&quot;&quot;;DATE([.$B$1];[.D33];[.E33]))">
            <text:p/>
          </table:table-cell>
          <table:table-cell table:style-name="ce46"/>
          <table:table-cell table:style-name="ce47"/>
          <table:table-cell table:style-name="ce48" table:formula="of:=IF([.B33]=&quot;&quot;;&quot;&quot;;MONTH([.B33]))">
            <text:p/>
          </table:table-cell>
          <table:table-cell table:style-name="ce49" table:formula="of:=IF([.B33]=&quot;&quot;;&quot;&quot;;DAY([.B33]))">
            <text:p/>
          </table:table-cell>
          <table:table-cell table:number-columns-repeated="2"/>
        </table:table-row>
        <table:table-row table:style-name="ro3">
          <table:table-cell table:style-name="ce43" table:formula="of:=IF([.B34]=&quot;&quot;;&quot;&quot;;DATE([.$B$1];[.D34];[.E34]))">
            <text:p/>
          </table:table-cell>
          <table:table-cell table:style-name="ce46"/>
          <table:table-cell table:style-name="ce47"/>
          <table:table-cell table:style-name="ce48" table:formula="of:=IF([.B34]=&quot;&quot;;&quot;&quot;;MONTH([.B34]))">
            <text:p/>
          </table:table-cell>
          <table:table-cell table:style-name="ce49" table:formula="of:=IF([.B34]=&quot;&quot;;&quot;&quot;;DAY([.B34]))">
            <text:p/>
          </table:table-cell>
          <table:table-cell table:number-columns-repeated="2"/>
        </table:table-row>
        <table:table-row table:style-name="ro3">
          <table:table-cell table:style-name="ce43" table:formula="of:=IF([.B35]=&quot;&quot;;&quot;&quot;;DATE([.$B$1];[.D35];[.E35]))">
            <text:p/>
          </table:table-cell>
          <table:table-cell table:style-name="ce46"/>
          <table:table-cell table:style-name="ce47"/>
          <table:table-cell table:style-name="ce48" table:formula="of:=IF([.B35]=&quot;&quot;;&quot;&quot;;MONTH([.B35]))">
            <text:p/>
          </table:table-cell>
          <table:table-cell table:style-name="ce49" table:formula="of:=IF([.B35]=&quot;&quot;;&quot;&quot;;DAY([.B35]))">
            <text:p/>
          </table:table-cell>
          <table:table-cell table:number-columns-repeated="2"/>
        </table:table-row>
        <table:table-row table:style-name="ro3">
          <table:table-cell table:style-name="ce43" table:formula="of:=IF([.B36]=&quot;&quot;;&quot;&quot;;DATE([.$B$1];[.D36];[.E36]))">
            <text:p/>
          </table:table-cell>
          <table:table-cell table:style-name="ce46"/>
          <table:table-cell table:style-name="ce47"/>
          <table:table-cell table:style-name="ce48" table:formula="of:=IF([.B36]=&quot;&quot;;&quot;&quot;;MONTH([.B36]))">
            <text:p/>
          </table:table-cell>
          <table:table-cell table:style-name="ce49" table:formula="of:=IF([.B36]=&quot;&quot;;&quot;&quot;;DAY([.B36]))">
            <text:p/>
          </table:table-cell>
          <table:table-cell table:number-columns-repeated="2"/>
        </table:table-row>
        <table:table-row table:style-name="ro3">
          <table:table-cell table:style-name="ce43" table:formula="of:=IF([.B37]=&quot;&quot;;&quot;&quot;;DATE([.$B$1];[.D37];[.E37]))">
            <text:p/>
          </table:table-cell>
          <table:table-cell table:style-name="ce46"/>
          <table:table-cell table:style-name="ce47"/>
          <table:table-cell table:style-name="ce48" table:formula="of:=IF([.B37]=&quot;&quot;;&quot;&quot;;MONTH([.B37]))">
            <text:p/>
          </table:table-cell>
          <table:table-cell table:style-name="ce49" table:formula="of:=IF([.B37]=&quot;&quot;;&quot;&quot;;DAY([.B37]))">
            <text:p/>
          </table:table-cell>
          <table:table-cell table:number-columns-repeated="2"/>
        </table:table-row>
        <table:table-row table:style-name="ro3">
          <table:table-cell table:style-name="ce43" table:formula="of:=IF([.B38]=&quot;&quot;;&quot;&quot;;DATE([.$B$1];[.D38];[.E38]))">
            <text:p/>
          </table:table-cell>
          <table:table-cell table:style-name="ce46"/>
          <table:table-cell table:style-name="ce47"/>
          <table:table-cell table:style-name="ce48" table:formula="of:=IF([.B38]=&quot;&quot;;&quot;&quot;;MONTH([.B38]))">
            <text:p/>
          </table:table-cell>
          <table:table-cell table:style-name="ce49" table:formula="of:=IF([.B38]=&quot;&quot;;&quot;&quot;;DAY([.B38]))">
            <text:p/>
          </table:table-cell>
          <table:table-cell table:number-columns-repeated="2"/>
        </table:table-row>
        <table:table-row table:style-name="ro3">
          <table:table-cell table:style-name="ce43" table:formula="of:=IF([.B39]=&quot;&quot;;&quot;&quot;;DATE([.$B$1];[.D39];[.E39]))">
            <text:p/>
          </table:table-cell>
          <table:table-cell table:style-name="ce46"/>
          <table:table-cell table:style-name="ce47"/>
          <table:table-cell table:style-name="ce48" table:formula="of:=IF([.B39]=&quot;&quot;;&quot;&quot;;MONTH([.B39]))">
            <text:p/>
          </table:table-cell>
          <table:table-cell table:style-name="ce49" table:formula="of:=IF([.B39]=&quot;&quot;;&quot;&quot;;DAY([.B39]))">
            <text:p/>
          </table:table-cell>
          <table:table-cell table:number-columns-repeated="2"/>
        </table:table-row>
        <table:table-row table:style-name="ro3">
          <table:table-cell table:style-name="ce43" table:formula="of:=IF([.B40]=&quot;&quot;;&quot;&quot;;DATE([.$B$1];[.D40];[.E40]))">
            <text:p/>
          </table:table-cell>
          <table:table-cell table:style-name="ce46"/>
          <table:table-cell table:style-name="ce47"/>
          <table:table-cell table:style-name="ce48" table:formula="of:=IF([.B40]=&quot;&quot;;&quot;&quot;;MONTH([.B40]))">
            <text:p/>
          </table:table-cell>
          <table:table-cell table:style-name="ce49" table:formula="of:=IF([.B40]=&quot;&quot;;&quot;&quot;;DAY([.B40]))">
            <text:p/>
          </table:table-cell>
          <table:table-cell table:number-columns-repeated="2"/>
        </table:table-row>
        <table:table-row table:style-name="ro3">
          <table:table-cell table:style-name="ce43" table:formula="of:=IF([.B41]=&quot;&quot;;&quot;&quot;;DATE([.$B$1];[.D41];[.E41]))">
            <text:p/>
          </table:table-cell>
          <table:table-cell table:style-name="ce46"/>
          <table:table-cell table:style-name="ce47"/>
          <table:table-cell table:style-name="ce48" table:formula="of:=IF([.B41]=&quot;&quot;;&quot;&quot;;MONTH([.B41]))">
            <text:p/>
          </table:table-cell>
          <table:table-cell table:style-name="ce49" table:formula="of:=IF([.B41]=&quot;&quot;;&quot;&quot;;DAY([.B41]))">
            <text:p/>
          </table:table-cell>
          <table:table-cell table:number-columns-repeated="2"/>
        </table:table-row>
        <table:table-row table:style-name="ro3">
          <table:table-cell table:style-name="ce43" table:formula="of:=IF([.B42]=&quot;&quot;;&quot;&quot;;DATE([.$B$1];[.D42];[.E42]))">
            <text:p/>
          </table:table-cell>
          <table:table-cell table:style-name="ce46"/>
          <table:table-cell table:style-name="ce47"/>
          <table:table-cell table:style-name="ce48" table:formula="of:=IF([.B42]=&quot;&quot;;&quot;&quot;;MONTH([.B42]))">
            <text:p/>
          </table:table-cell>
          <table:table-cell table:style-name="ce49" table:formula="of:=IF([.B42]=&quot;&quot;;&quot;&quot;;DAY([.B42]))">
            <text:p/>
          </table:table-cell>
          <table:table-cell table:number-columns-repeated="2"/>
        </table:table-row>
        <table:table-row table:style-name="ro3">
          <table:table-cell table:style-name="ce43" table:formula="of:=IF([.B43]=&quot;&quot;;&quot;&quot;;DATE([.$B$1];[.D43];[.E43]))">
            <text:p/>
          </table:table-cell>
          <table:table-cell table:style-name="ce46"/>
          <table:table-cell table:style-name="ce47"/>
          <table:table-cell table:style-name="ce48" table:formula="of:=IF([.B43]=&quot;&quot;;&quot;&quot;;MONTH([.B43]))">
            <text:p/>
          </table:table-cell>
          <table:table-cell table:style-name="ce49" table:formula="of:=IF([.B43]=&quot;&quot;;&quot;&quot;;DAY([.B43]))">
            <text:p/>
          </table:table-cell>
          <table:table-cell table:number-columns-repeated="2"/>
        </table:table-row>
        <table:table-row table:style-name="ro3">
          <table:table-cell table:style-name="ce43" table:formula="of:=IF([.B44]=&quot;&quot;;&quot;&quot;;DATE([.$B$1];[.D44];[.E44]))">
            <text:p/>
          </table:table-cell>
          <table:table-cell table:style-name="ce46"/>
          <table:table-cell table:style-name="ce47"/>
          <table:table-cell table:style-name="ce48" table:formula="of:=IF([.B44]=&quot;&quot;;&quot;&quot;;MONTH([.B44]))">
            <text:p/>
          </table:table-cell>
          <table:table-cell table:style-name="ce49" table:formula="of:=IF([.B44]=&quot;&quot;;&quot;&quot;;DAY([.B44]))">
            <text:p/>
          </table:table-cell>
          <table:table-cell table:number-columns-repeated="2"/>
        </table:table-row>
        <table:table-row table:style-name="ro3">
          <table:table-cell table:style-name="ce43" table:formula="of:=IF([.B45]=&quot;&quot;;&quot;&quot;;DATE([.$B$1];[.D45];[.E45]))">
            <text:p/>
          </table:table-cell>
          <table:table-cell table:style-name="ce46"/>
          <table:table-cell table:style-name="ce47"/>
          <table:table-cell table:style-name="ce48" table:formula="of:=IF([.B45]=&quot;&quot;;&quot;&quot;;MONTH([.B45]))">
            <text:p/>
          </table:table-cell>
          <table:table-cell table:style-name="ce49" table:formula="of:=IF([.B45]=&quot;&quot;;&quot;&quot;;DAY([.B45]))">
            <text:p/>
          </table:table-cell>
          <table:table-cell table:number-columns-repeated="2"/>
        </table:table-row>
        <table:table-row table:style-name="ro3">
          <table:table-cell table:style-name="ce43" table:formula="of:=IF([.B46]=&quot;&quot;;&quot;&quot;;DATE([.$B$1];[.D46];[.E46]))">
            <text:p/>
          </table:table-cell>
          <table:table-cell table:style-name="ce46"/>
          <table:table-cell table:style-name="ce47"/>
          <table:table-cell table:style-name="ce48" table:formula="of:=IF([.B46]=&quot;&quot;;&quot;&quot;;MONTH([.B46]))">
            <text:p/>
          </table:table-cell>
          <table:table-cell table:style-name="ce49" table:formula="of:=IF([.B46]=&quot;&quot;;&quot;&quot;;DAY([.B46]))">
            <text:p/>
          </table:table-cell>
          <table:table-cell table:number-columns-repeated="2"/>
        </table:table-row>
        <table:table-row table:style-name="ro3">
          <table:table-cell table:style-name="ce43" table:formula="of:=IF([.B47]=&quot;&quot;;&quot;&quot;;DATE([.$B$1];[.D47];[.E47]))">
            <text:p/>
          </table:table-cell>
          <table:table-cell table:style-name="ce46"/>
          <table:table-cell table:style-name="ce47"/>
          <table:table-cell table:style-name="ce48" table:formula="of:=IF([.B47]=&quot;&quot;;&quot;&quot;;MONTH([.B47]))">
            <text:p/>
          </table:table-cell>
          <table:table-cell table:style-name="ce49" table:formula="of:=IF([.B47]=&quot;&quot;;&quot;&quot;;DAY([.B47]))">
            <text:p/>
          </table:table-cell>
          <table:table-cell table:number-columns-repeated="2"/>
        </table:table-row>
        <table:table-row table:style-name="ro3">
          <table:table-cell table:style-name="ce43" table:formula="of:=IF([.B48]=&quot;&quot;;&quot;&quot;;DATE([.$B$1];[.D48];[.E48]))">
            <text:p/>
          </table:table-cell>
          <table:table-cell table:style-name="ce46"/>
          <table:table-cell table:style-name="ce47"/>
          <table:table-cell table:style-name="ce48" table:formula="of:=IF([.B48]=&quot;&quot;;&quot;&quot;;MONTH([.B48]))">
            <text:p/>
          </table:table-cell>
          <table:table-cell table:style-name="ce49" table:formula="of:=IF([.B48]=&quot;&quot;;&quot;&quot;;DAY([.B48]))">
            <text:p/>
          </table:table-cell>
          <table:table-cell table:number-columns-repeated="2"/>
        </table:table-row>
        <table:table-row table:style-name="ro3">
          <table:table-cell table:style-name="ce43" table:formula="of:=IF([.B49]=&quot;&quot;;&quot;&quot;;DATE([.$B$1];[.D49];[.E49]))">
            <text:p/>
          </table:table-cell>
          <table:table-cell table:style-name="ce46"/>
          <table:table-cell table:style-name="ce47"/>
          <table:table-cell table:style-name="ce48" table:formula="of:=IF([.B49]=&quot;&quot;;&quot;&quot;;MONTH([.B49]))">
            <text:p/>
          </table:table-cell>
          <table:table-cell table:style-name="ce49" table:formula="of:=IF([.B49]=&quot;&quot;;&quot;&quot;;DAY([.B49]))">
            <text:p/>
          </table:table-cell>
          <table:table-cell table:number-columns-repeated="2"/>
        </table:table-row>
        <table:table-row table:style-name="ro3">
          <table:table-cell table:style-name="ce43" table:formula="of:=IF([.B50]=&quot;&quot;;&quot;&quot;;DATE([.$B$1];[.D50];[.E50]))">
            <text:p/>
          </table:table-cell>
          <table:table-cell table:style-name="ce46"/>
          <table:table-cell table:style-name="ce47"/>
          <table:table-cell table:style-name="ce48" table:formula="of:=IF([.B50]=&quot;&quot;;&quot;&quot;;MONTH([.B50]))">
            <text:p/>
          </table:table-cell>
          <table:table-cell table:style-name="ce49" table:formula="of:=IF([.B50]=&quot;&quot;;&quot;&quot;;DAY([.B50]))">
            <text:p/>
          </table:table-cell>
          <table:table-cell table:number-columns-repeated="2"/>
        </table:table-row>
        <table:table-row table:style-name="ro3">
          <table:table-cell table:style-name="ce43" table:formula="of:=IF([.B51]=&quot;&quot;;&quot;&quot;;DATE([.$B$1];[.D51];[.E51]))">
            <text:p/>
          </table:table-cell>
          <table:table-cell table:style-name="ce46"/>
          <table:table-cell table:style-name="ce47"/>
          <table:table-cell table:style-name="ce48" table:formula="of:=IF([.B51]=&quot;&quot;;&quot;&quot;;MONTH([.B51]))">
            <text:p/>
          </table:table-cell>
          <table:table-cell table:style-name="ce49" table:formula="of:=IF([.B51]=&quot;&quot;;&quot;&quot;;DAY([.B51]))">
            <text:p/>
          </table:table-cell>
          <table:table-cell table:number-columns-repeated="2"/>
        </table:table-row>
        <table:table-row table:style-name="ro3">
          <table:table-cell table:style-name="ce43" table:formula="of:=IF([.B52]=&quot;&quot;;&quot;&quot;;DATE([.$B$1];[.D52];[.E52]))">
            <text:p/>
          </table:table-cell>
          <table:table-cell table:style-name="ce46"/>
          <table:table-cell table:style-name="ce47"/>
          <table:table-cell table:style-name="ce48" table:formula="of:=IF([.B52]=&quot;&quot;;&quot;&quot;;MONTH([.B52]))">
            <text:p/>
          </table:table-cell>
          <table:table-cell table:style-name="ce49" table:formula="of:=IF([.B52]=&quot;&quot;;&quot;&quot;;DAY([.B52]))">
            <text:p/>
          </table:table-cell>
          <table:table-cell table:number-columns-repeated="2"/>
        </table:table-row>
        <table:table-row table:style-name="ro3">
          <table:table-cell table:style-name="ce43" table:formula="of:=IF([.B53]=&quot;&quot;;&quot;&quot;;DATE([.$B$1];[.D53];[.E53]))">
            <text:p/>
          </table:table-cell>
          <table:table-cell table:style-name="ce46"/>
          <table:table-cell table:style-name="ce47"/>
          <table:table-cell table:style-name="ce48" table:formula="of:=IF([.B53]=&quot;&quot;;&quot;&quot;;MONTH([.B53]))">
            <text:p/>
          </table:table-cell>
          <table:table-cell table:style-name="ce49" table:formula="of:=IF([.B53]=&quot;&quot;;&quot;&quot;;DAY([.B53]))">
            <text:p/>
          </table:table-cell>
          <table:table-cell table:number-columns-repeated="2"/>
        </table:table-row>
        <table:table-row table:style-name="ro3">
          <table:table-cell table:style-name="ce43" table:formula="of:=IF([.B54]=&quot;&quot;;&quot;&quot;;DATE([.$B$1];[.D54];[.E54]))">
            <text:p/>
          </table:table-cell>
          <table:table-cell table:style-name="ce46"/>
          <table:table-cell table:style-name="ce47"/>
          <table:table-cell table:style-name="ce48" table:formula="of:=IF([.B54]=&quot;&quot;;&quot;&quot;;MONTH([.B54]))">
            <text:p/>
          </table:table-cell>
          <table:table-cell table:style-name="ce49" table:formula="of:=IF([.B54]=&quot;&quot;;&quot;&quot;;DAY([.B54]))">
            <text:p/>
          </table:table-cell>
          <table:table-cell table:number-columns-repeated="2"/>
        </table:table-row>
        <table:table-row table:style-name="ro3">
          <table:table-cell table:style-name="ce43" table:formula="of:=IF([.B55]=&quot;&quot;;&quot;&quot;;DATE([.$B$1];[.D55];[.E55]))">
            <text:p/>
          </table:table-cell>
          <table:table-cell table:style-name="ce46"/>
          <table:table-cell table:style-name="ce47"/>
          <table:table-cell table:style-name="ce48" table:formula="of:=IF([.B55]=&quot;&quot;;&quot;&quot;;MONTH([.B55]))">
            <text:p/>
          </table:table-cell>
          <table:table-cell table:style-name="ce49" table:formula="of:=IF([.B55]=&quot;&quot;;&quot;&quot;;DAY([.B55]))">
            <text:p/>
          </table:table-cell>
          <table:table-cell table:number-columns-repeated="2"/>
        </table:table-row>
        <table:table-row table:style-name="ro3">
          <table:table-cell table:style-name="ce43" table:formula="of:=IF([.B56]=&quot;&quot;;&quot;&quot;;DATE([.$B$1];[.D56];[.E56]))">
            <text:p/>
          </table:table-cell>
          <table:table-cell table:style-name="ce46"/>
          <table:table-cell table:style-name="ce47"/>
          <table:table-cell table:style-name="ce48" table:formula="of:=IF([.B56]=&quot;&quot;;&quot;&quot;;MONTH([.B56]))">
            <text:p/>
          </table:table-cell>
          <table:table-cell table:style-name="ce49" table:formula="of:=IF([.B56]=&quot;&quot;;&quot;&quot;;DAY([.B56]))">
            <text:p/>
          </table:table-cell>
          <table:table-cell table:number-columns-repeated="2"/>
        </table:table-row>
        <table:table-row table:style-name="ro3">
          <table:table-cell table:style-name="ce43" table:formula="of:=IF([.B57]=&quot;&quot;;&quot;&quot;;DATE([.$B$1];[.D57];[.E57]))">
            <text:p/>
          </table:table-cell>
          <table:table-cell table:style-name="ce46"/>
          <table:table-cell table:style-name="ce47"/>
          <table:table-cell table:style-name="ce48" table:formula="of:=IF([.B57]=&quot;&quot;;&quot;&quot;;MONTH([.B57]))">
            <text:p/>
          </table:table-cell>
          <table:table-cell table:style-name="ce49" table:formula="of:=IF([.B57]=&quot;&quot;;&quot;&quot;;DAY([.B57]))">
            <text:p/>
          </table:table-cell>
          <table:table-cell table:number-columns-repeated="2"/>
        </table:table-row>
        <table:table-row table:style-name="ro3">
          <table:table-cell table:style-name="ce43" table:formula="of:=IF([.B58]=&quot;&quot;;&quot;&quot;;DATE([.$B$1];[.D58];[.E58]))">
            <text:p/>
          </table:table-cell>
          <table:table-cell table:style-name="ce46"/>
          <table:table-cell table:style-name="ce47"/>
          <table:table-cell table:style-name="ce48" table:formula="of:=IF([.B58]=&quot;&quot;;&quot;&quot;;MONTH([.B58]))">
            <text:p/>
          </table:table-cell>
          <table:table-cell table:style-name="ce49" table:formula="of:=IF([.B58]=&quot;&quot;;&quot;&quot;;DAY([.B58]))">
            <text:p/>
          </table:table-cell>
          <table:table-cell table:number-columns-repeated="2"/>
        </table:table-row>
        <table:table-row table:style-name="ro3">
          <table:table-cell table:style-name="ce43" table:formula="of:=IF([.B59]=&quot;&quot;;&quot;&quot;;DATE([.$B$1];[.D59];[.E59]))">
            <text:p/>
          </table:table-cell>
          <table:table-cell table:style-name="ce46"/>
          <table:table-cell table:style-name="ce47"/>
          <table:table-cell table:style-name="ce48" table:formula="of:=IF([.B59]=&quot;&quot;;&quot;&quot;;MONTH([.B59]))">
            <text:p/>
          </table:table-cell>
          <table:table-cell table:style-name="ce49" table:formula="of:=IF([.B59]=&quot;&quot;;&quot;&quot;;DAY([.B59]))">
            <text:p/>
          </table:table-cell>
          <table:table-cell table:number-columns-repeated="2"/>
        </table:table-row>
        <table:table-row table:style-name="ro3">
          <table:table-cell table:style-name="ce43" table:formula="of:=IF([.B60]=&quot;&quot;;&quot;&quot;;DATE([.$B$1];[.D60];[.E60]))">
            <text:p/>
          </table:table-cell>
          <table:table-cell table:style-name="ce46"/>
          <table:table-cell table:style-name="ce47"/>
          <table:table-cell table:style-name="ce48" table:formula="of:=IF([.B60]=&quot;&quot;;&quot;&quot;;MONTH([.B60]))">
            <text:p/>
          </table:table-cell>
          <table:table-cell table:style-name="ce49" table:formula="of:=IF([.B60]=&quot;&quot;;&quot;&quot;;DAY([.B60]))">
            <text:p/>
          </table:table-cell>
          <table:table-cell table:number-columns-repeated="2"/>
        </table:table-row>
        <table:table-row table:style-name="ro3">
          <table:table-cell table:style-name="ce43" table:formula="of:=IF([.B61]=&quot;&quot;;&quot;&quot;;DATE([.$B$1];[.D61];[.E61]))">
            <text:p/>
          </table:table-cell>
          <table:table-cell table:style-name="ce46"/>
          <table:table-cell table:style-name="ce47"/>
          <table:table-cell table:style-name="ce48" table:formula="of:=IF([.B61]=&quot;&quot;;&quot;&quot;;MONTH([.B61]))">
            <text:p/>
          </table:table-cell>
          <table:table-cell table:style-name="ce49" table:formula="of:=IF([.B61]=&quot;&quot;;&quot;&quot;;DAY([.B61]))">
            <text:p/>
          </table:table-cell>
          <table:table-cell table:number-columns-repeated="2"/>
        </table:table-row>
        <table:table-row table:style-name="ro3">
          <table:table-cell table:style-name="ce43" table:formula="of:=IF([.B62]=&quot;&quot;;&quot;&quot;;DATE([.$B$1];[.D62];[.E62]))">
            <text:p/>
          </table:table-cell>
          <table:table-cell table:style-name="ce46"/>
          <table:table-cell table:style-name="ce47"/>
          <table:table-cell table:style-name="ce48" table:formula="of:=IF([.B62]=&quot;&quot;;&quot;&quot;;MONTH([.B62]))">
            <text:p/>
          </table:table-cell>
          <table:table-cell table:style-name="ce49" table:formula="of:=IF([.B62]=&quot;&quot;;&quot;&quot;;DAY([.B62]))">
            <text:p/>
          </table:table-cell>
          <table:table-cell table:number-columns-repeated="2"/>
        </table:table-row>
        <table:table-row table:style-name="ro3">
          <table:table-cell table:style-name="ce43" table:formula="of:=IF([.B63]=&quot;&quot;;&quot;&quot;;DATE([.$B$1];[.D63];[.E63]))">
            <text:p/>
          </table:table-cell>
          <table:table-cell table:style-name="ce46"/>
          <table:table-cell table:style-name="ce47"/>
          <table:table-cell table:style-name="ce48" table:formula="of:=IF([.B63]=&quot;&quot;;&quot;&quot;;MONTH([.B63]))">
            <text:p/>
          </table:table-cell>
          <table:table-cell table:style-name="ce49" table:formula="of:=IF([.B63]=&quot;&quot;;&quot;&quot;;DAY([.B63]))">
            <text:p/>
          </table:table-cell>
          <table:table-cell table:number-columns-repeated="2"/>
        </table:table-row>
        <table:table-row table:style-name="ro3">
          <table:table-cell table:style-name="ce43" table:formula="of:=IF([.B64]=&quot;&quot;;&quot;&quot;;DATE([.$B$1];[.D64];[.E64]))">
            <text:p/>
          </table:table-cell>
          <table:table-cell table:style-name="ce46"/>
          <table:table-cell table:style-name="ce47"/>
          <table:table-cell table:style-name="ce48" table:formula="of:=IF([.B64]=&quot;&quot;;&quot;&quot;;MONTH([.B64]))">
            <text:p/>
          </table:table-cell>
          <table:table-cell table:style-name="ce49" table:formula="of:=IF([.B64]=&quot;&quot;;&quot;&quot;;DAY([.B64]))">
            <text:p/>
          </table:table-cell>
          <table:table-cell table:number-columns-repeated="2"/>
        </table:table-row>
        <table:table-row table:style-name="ro3">
          <table:table-cell table:style-name="ce43" table:formula="of:=IF([.B65]=&quot;&quot;;&quot;&quot;;DATE([.$B$1];[.D65];[.E65]))">
            <text:p/>
          </table:table-cell>
          <table:table-cell table:style-name="ce46"/>
          <table:table-cell table:style-name="ce47"/>
          <table:table-cell table:style-name="ce48" table:formula="of:=IF([.B65]=&quot;&quot;;&quot;&quot;;MONTH([.B65]))">
            <text:p/>
          </table:table-cell>
          <table:table-cell table:style-name="ce49" table:formula="of:=IF([.B65]=&quot;&quot;;&quot;&quot;;DAY([.B65]))">
            <text:p/>
          </table:table-cell>
          <table:table-cell table:number-columns-repeated="2"/>
        </table:table-row>
        <table:table-row table:style-name="ro3">
          <table:table-cell table:style-name="ce43" table:formula="of:=IF([.B66]=&quot;&quot;;&quot;&quot;;DATE([.$B$1];[.D66];[.E66]))">
            <text:p/>
          </table:table-cell>
          <table:table-cell table:style-name="ce46"/>
          <table:table-cell table:style-name="ce47"/>
          <table:table-cell table:style-name="ce48" table:formula="of:=IF([.B66]=&quot;&quot;;&quot;&quot;;MONTH([.B66]))">
            <text:p/>
          </table:table-cell>
          <table:table-cell table:style-name="ce49" table:formula="of:=IF([.B66]=&quot;&quot;;&quot;&quot;;DAY([.B66]))">
            <text:p/>
          </table:table-cell>
          <table:table-cell table:number-columns-repeated="2"/>
        </table:table-row>
        <table:table-row table:style-name="ro3">
          <table:table-cell table:style-name="ce43" table:formula="of:=IF([.B67]=&quot;&quot;;&quot;&quot;;DATE([.$B$1];[.D67];[.E67]))">
            <text:p/>
          </table:table-cell>
          <table:table-cell table:style-name="ce46"/>
          <table:table-cell table:style-name="ce47"/>
          <table:table-cell table:style-name="ce48" table:formula="of:=IF([.B67]=&quot;&quot;;&quot;&quot;;MONTH([.B67]))">
            <text:p/>
          </table:table-cell>
          <table:table-cell table:style-name="ce49" table:formula="of:=IF([.B67]=&quot;&quot;;&quot;&quot;;DAY([.B67]))">
            <text:p/>
          </table:table-cell>
          <table:table-cell table:number-columns-repeated="2"/>
        </table:table-row>
        <table:table-row table:style-name="ro3">
          <table:table-cell table:style-name="ce43" table:formula="of:=IF([.B68]=&quot;&quot;;&quot;&quot;;DATE([.$B$1];[.D68];[.E68]))">
            <text:p/>
          </table:table-cell>
          <table:table-cell table:style-name="ce46"/>
          <table:table-cell table:style-name="ce47"/>
          <table:table-cell table:style-name="ce48" table:formula="of:=IF([.B68]=&quot;&quot;;&quot;&quot;;MONTH([.B68]))">
            <text:p/>
          </table:table-cell>
          <table:table-cell table:style-name="ce49" table:formula="of:=IF([.B68]=&quot;&quot;;&quot;&quot;;DAY([.B68]))">
            <text:p/>
          </table:table-cell>
          <table:table-cell table:number-columns-repeated="2"/>
        </table:table-row>
        <table:table-row table:style-name="ro3">
          <table:table-cell table:style-name="ce43" table:formula="of:=IF([.B69]=&quot;&quot;;&quot;&quot;;DATE([.$B$1];[.D69];[.E69]))">
            <text:p/>
          </table:table-cell>
          <table:table-cell table:style-name="ce46"/>
          <table:table-cell table:style-name="ce47"/>
          <table:table-cell table:style-name="ce48" table:formula="of:=IF([.B69]=&quot;&quot;;&quot;&quot;;MONTH([.B69]))">
            <text:p/>
          </table:table-cell>
          <table:table-cell table:style-name="ce49" table:formula="of:=IF([.B69]=&quot;&quot;;&quot;&quot;;DAY([.B69]))">
            <text:p/>
          </table:table-cell>
          <table:table-cell table:number-columns-repeated="2"/>
        </table:table-row>
        <table:table-row table:style-name="ro3">
          <table:table-cell table:style-name="ce43" table:formula="of:=IF([.B70]=&quot;&quot;;&quot;&quot;;DATE([.$B$1];[.D70];[.E70]))">
            <text:p/>
          </table:table-cell>
          <table:table-cell table:style-name="ce46"/>
          <table:table-cell table:style-name="ce47"/>
          <table:table-cell table:style-name="ce48" table:formula="of:=IF([.B70]=&quot;&quot;;&quot;&quot;;MONTH([.B70]))">
            <text:p/>
          </table:table-cell>
          <table:table-cell table:style-name="ce49" table:formula="of:=IF([.B70]=&quot;&quot;;&quot;&quot;;DAY([.B70]))">
            <text:p/>
          </table:table-cell>
          <table:table-cell table:number-columns-repeated="2"/>
        </table:table-row>
        <table:table-row table:style-name="ro3">
          <table:table-cell table:style-name="ce43" table:formula="of:=IF([.B71]=&quot;&quot;;&quot;&quot;;DATE([.$B$1];[.D71];[.E71]))">
            <text:p/>
          </table:table-cell>
          <table:table-cell table:style-name="ce46"/>
          <table:table-cell table:style-name="ce47"/>
          <table:table-cell table:style-name="ce48" table:formula="of:=IF([.B71]=&quot;&quot;;&quot;&quot;;MONTH([.B71]))">
            <text:p/>
          </table:table-cell>
          <table:table-cell table:style-name="ce49" table:formula="of:=IF([.B71]=&quot;&quot;;&quot;&quot;;DAY([.B71]))">
            <text:p/>
          </table:table-cell>
          <table:table-cell table:number-columns-repeated="2"/>
        </table:table-row>
        <table:table-row table:style-name="ro3">
          <table:table-cell table:style-name="ce43" table:formula="of:=IF([.B72]=&quot;&quot;;&quot;&quot;;DATE([.$B$1];[.D72];[.E72]))">
            <text:p/>
          </table:table-cell>
          <table:table-cell table:style-name="ce46"/>
          <table:table-cell table:style-name="ce47"/>
          <table:table-cell table:style-name="ce48" table:formula="of:=IF([.B72]=&quot;&quot;;&quot;&quot;;MONTH([.B72]))">
            <text:p/>
          </table:table-cell>
          <table:table-cell table:style-name="ce49" table:formula="of:=IF([.B72]=&quot;&quot;;&quot;&quot;;DAY([.B72]))">
            <text:p/>
          </table:table-cell>
          <table:table-cell table:number-columns-repeated="2"/>
        </table:table-row>
        <table:table-row table:style-name="ro3">
          <table:table-cell table:style-name="ce43" table:formula="of:=IF([.B73]=&quot;&quot;;&quot;&quot;;DATE([.$B$1];[.D73];[.E73]))">
            <text:p/>
          </table:table-cell>
          <table:table-cell table:style-name="ce46"/>
          <table:table-cell table:style-name="ce47"/>
          <table:table-cell table:style-name="ce48" table:formula="of:=IF([.B73]=&quot;&quot;;&quot;&quot;;MONTH([.B73]))">
            <text:p/>
          </table:table-cell>
          <table:table-cell table:style-name="ce49" table:formula="of:=IF([.B73]=&quot;&quot;;&quot;&quot;;DAY([.B73]))">
            <text:p/>
          </table:table-cell>
          <table:table-cell table:number-columns-repeated="2"/>
        </table:table-row>
        <table:table-row table:style-name="ro3">
          <table:table-cell table:style-name="ce43" table:formula="of:=IF([.B74]=&quot;&quot;;&quot;&quot;;DATE([.$B$1];[.D74];[.E74]))">
            <text:p/>
          </table:table-cell>
          <table:table-cell table:style-name="ce46"/>
          <table:table-cell table:style-name="ce47"/>
          <table:table-cell table:style-name="ce48" table:formula="of:=IF([.B74]=&quot;&quot;;&quot;&quot;;MONTH([.B74]))">
            <text:p/>
          </table:table-cell>
          <table:table-cell table:style-name="ce49" table:formula="of:=IF([.B74]=&quot;&quot;;&quot;&quot;;DAY([.B74]))">
            <text:p/>
          </table:table-cell>
          <table:table-cell table:number-columns-repeated="2"/>
        </table:table-row>
        <table:table-row table:style-name="ro3">
          <table:table-cell table:style-name="ce43" table:formula="of:=IF([.B75]=&quot;&quot;;&quot;&quot;;DATE([.$B$1];[.D75];[.E75]))">
            <text:p/>
          </table:table-cell>
          <table:table-cell table:style-name="ce46"/>
          <table:table-cell table:style-name="ce47"/>
          <table:table-cell table:style-name="ce48" table:formula="of:=IF([.B75]=&quot;&quot;;&quot;&quot;;MONTH([.B75]))">
            <text:p/>
          </table:table-cell>
          <table:table-cell table:style-name="ce49" table:formula="of:=IF([.B75]=&quot;&quot;;&quot;&quot;;DAY([.B75]))">
            <text:p/>
          </table:table-cell>
          <table:table-cell table:number-columns-repeated="2"/>
        </table:table-row>
        <table:table-row table:style-name="ro3">
          <table:table-cell table:style-name="ce43" table:formula="of:=IF([.B76]=&quot;&quot;;&quot;&quot;;DATE([.$B$1];[.D76];[.E76]))">
            <text:p/>
          </table:table-cell>
          <table:table-cell table:style-name="ce46"/>
          <table:table-cell table:style-name="ce47"/>
          <table:table-cell table:style-name="ce48" table:formula="of:=IF([.B76]=&quot;&quot;;&quot;&quot;;MONTH([.B76]))">
            <text:p/>
          </table:table-cell>
          <table:table-cell table:style-name="ce49" table:formula="of:=IF([.B76]=&quot;&quot;;&quot;&quot;;DAY([.B76]))">
            <text:p/>
          </table:table-cell>
          <table:table-cell table:number-columns-repeated="2"/>
        </table:table-row>
        <table:table-row table:style-name="ro3">
          <table:table-cell table:style-name="ce43" table:formula="of:=IF([.B77]=&quot;&quot;;&quot;&quot;;DATE([.$B$1];[.D77];[.E77]))">
            <text:p/>
          </table:table-cell>
          <table:table-cell table:style-name="ce46"/>
          <table:table-cell table:style-name="ce47"/>
          <table:table-cell table:style-name="ce48" table:formula="of:=IF([.B77]=&quot;&quot;;&quot;&quot;;MONTH([.B77]))">
            <text:p/>
          </table:table-cell>
          <table:table-cell table:style-name="ce49" table:formula="of:=IF([.B77]=&quot;&quot;;&quot;&quot;;DAY([.B77]))">
            <text:p/>
          </table:table-cell>
          <table:table-cell table:number-columns-repeated="2"/>
        </table:table-row>
        <table:table-row table:style-name="ro3">
          <table:table-cell table:style-name="ce43" table:formula="of:=IF([.B78]=&quot;&quot;;&quot;&quot;;DATE([.$B$1];[.D78];[.E78]))">
            <text:p/>
          </table:table-cell>
          <table:table-cell table:style-name="ce46"/>
          <table:table-cell table:style-name="ce47"/>
          <table:table-cell table:style-name="ce48" table:formula="of:=IF([.B78]=&quot;&quot;;&quot;&quot;;MONTH([.B78]))">
            <text:p/>
          </table:table-cell>
          <table:table-cell table:style-name="ce49" table:formula="of:=IF([.B78]=&quot;&quot;;&quot;&quot;;DAY([.B78]))">
            <text:p/>
          </table:table-cell>
          <table:table-cell table:number-columns-repeated="2"/>
        </table:table-row>
        <table:table-row table:style-name="ro3">
          <table:table-cell table:style-name="ce43" table:formula="of:=IF([.B79]=&quot;&quot;;&quot;&quot;;DATE([.$B$1];[.D79];[.E79]))">
            <text:p/>
          </table:table-cell>
          <table:table-cell table:style-name="ce46"/>
          <table:table-cell table:style-name="ce47"/>
          <table:table-cell table:style-name="ce48" table:formula="of:=IF([.B79]=&quot;&quot;;&quot;&quot;;MONTH([.B79]))">
            <text:p/>
          </table:table-cell>
          <table:table-cell table:style-name="ce49" table:formula="of:=IF([.B79]=&quot;&quot;;&quot;&quot;;DAY([.B79]))">
            <text:p/>
          </table:table-cell>
          <table:table-cell table:number-columns-repeated="2"/>
        </table:table-row>
        <table:table-row table:style-name="ro3">
          <table:table-cell table:style-name="ce43" table:formula="of:=IF([.B80]=&quot;&quot;;&quot;&quot;;DATE([.$B$1];[.D80];[.E80]))">
            <text:p/>
          </table:table-cell>
          <table:table-cell table:style-name="ce46"/>
          <table:table-cell table:style-name="ce47"/>
          <table:table-cell table:style-name="ce48" table:formula="of:=IF([.B80]=&quot;&quot;;&quot;&quot;;MONTH([.B80]))">
            <text:p/>
          </table:table-cell>
          <table:table-cell table:style-name="ce49" table:formula="of:=IF([.B80]=&quot;&quot;;&quot;&quot;;DAY([.B80]))">
            <text:p/>
          </table:table-cell>
          <table:table-cell table:number-columns-repeated="2"/>
        </table:table-row>
        <table:table-row table:style-name="ro3">
          <table:table-cell table:style-name="ce43" table:formula="of:=IF([.B81]=&quot;&quot;;&quot;&quot;;DATE([.$B$1];[.D81];[.E81]))">
            <text:p/>
          </table:table-cell>
          <table:table-cell table:style-name="ce46"/>
          <table:table-cell table:style-name="ce47"/>
          <table:table-cell table:style-name="ce48" table:formula="of:=IF([.B81]=&quot;&quot;;&quot;&quot;;MONTH([.B81]))">
            <text:p/>
          </table:table-cell>
          <table:table-cell table:style-name="ce49" table:formula="of:=IF([.B81]=&quot;&quot;;&quot;&quot;;DAY([.B81]))">
            <text:p/>
          </table:table-cell>
          <table:table-cell table:number-columns-repeated="2"/>
        </table:table-row>
        <table:table-row table:style-name="ro3">
          <table:table-cell table:style-name="ce43" table:formula="of:=IF([.B82]=&quot;&quot;;&quot;&quot;;DATE([.$B$1];[.D82];[.E82]))">
            <text:p/>
          </table:table-cell>
          <table:table-cell table:style-name="ce46"/>
          <table:table-cell table:style-name="ce47"/>
          <table:table-cell table:style-name="ce48" table:formula="of:=IF([.B82]=&quot;&quot;;&quot;&quot;;MONTH([.B82]))">
            <text:p/>
          </table:table-cell>
          <table:table-cell table:style-name="ce49" table:formula="of:=IF([.B82]=&quot;&quot;;&quot;&quot;;DAY([.B82]))">
            <text:p/>
          </table:table-cell>
          <table:table-cell table:number-columns-repeated="2"/>
        </table:table-row>
        <table:table-row table:style-name="ro3">
          <table:table-cell table:style-name="ce43" table:formula="of:=IF([.B83]=&quot;&quot;;&quot;&quot;;DATE([.$B$1];[.D83];[.E83]))">
            <text:p/>
          </table:table-cell>
          <table:table-cell table:style-name="ce46"/>
          <table:table-cell table:style-name="ce47"/>
          <table:table-cell table:style-name="ce48" table:formula="of:=IF([.B83]=&quot;&quot;;&quot;&quot;;MONTH([.B83]))">
            <text:p/>
          </table:table-cell>
          <table:table-cell table:style-name="ce49" table:formula="of:=IF([.B83]=&quot;&quot;;&quot;&quot;;DAY([.B83]))">
            <text:p/>
          </table:table-cell>
          <table:table-cell table:number-columns-repeated="2"/>
        </table:table-row>
        <table:table-row table:style-name="ro3">
          <table:table-cell table:style-name="ce43" table:formula="of:=IF([.B84]=&quot;&quot;;&quot;&quot;;DATE([.$B$1];[.D84];[.E84]))">
            <text:p/>
          </table:table-cell>
          <table:table-cell table:style-name="ce46"/>
          <table:table-cell table:style-name="ce47"/>
          <table:table-cell table:style-name="ce48" table:formula="of:=IF([.B84]=&quot;&quot;;&quot;&quot;;MONTH([.B84]))">
            <text:p/>
          </table:table-cell>
          <table:table-cell table:style-name="ce49" table:formula="of:=IF([.B84]=&quot;&quot;;&quot;&quot;;DAY([.B84]))">
            <text:p/>
          </table:table-cell>
          <table:table-cell table:number-columns-repeated="2"/>
        </table:table-row>
        <table:table-row table:style-name="ro3">
          <table:table-cell table:style-name="ce43" table:formula="of:=IF([.B85]=&quot;&quot;;&quot;&quot;;DATE([.$B$1];[.D85];[.E85]))">
            <text:p/>
          </table:table-cell>
          <table:table-cell table:style-name="ce46"/>
          <table:table-cell table:style-name="ce47"/>
          <table:table-cell table:style-name="ce48" table:formula="of:=IF([.B85]=&quot;&quot;;&quot;&quot;;MONTH([.B85]))">
            <text:p/>
          </table:table-cell>
          <table:table-cell table:style-name="ce49" table:formula="of:=IF([.B85]=&quot;&quot;;&quot;&quot;;DAY([.B85]))">
            <text:p/>
          </table:table-cell>
          <table:table-cell table:number-columns-repeated="2"/>
        </table:table-row>
        <table:table-row table:style-name="ro3">
          <table:table-cell table:style-name="ce43" table:formula="of:=IF([.B86]=&quot;&quot;;&quot;&quot;;DATE([.$B$1];[.D86];[.E86]))">
            <text:p/>
          </table:table-cell>
          <table:table-cell table:style-name="ce46"/>
          <table:table-cell table:style-name="ce47"/>
          <table:table-cell table:style-name="ce48" table:formula="of:=IF([.B86]=&quot;&quot;;&quot;&quot;;MONTH([.B86]))">
            <text:p/>
          </table:table-cell>
          <table:table-cell table:style-name="ce49" table:formula="of:=IF([.B86]=&quot;&quot;;&quot;&quot;;DAY([.B86]))">
            <text:p/>
          </table:table-cell>
          <table:table-cell table:number-columns-repeated="2"/>
        </table:table-row>
        <table:table-row table:style-name="ro3">
          <table:table-cell table:style-name="ce43" table:formula="of:=IF([.B87]=&quot;&quot;;&quot;&quot;;DATE([.$B$1];[.D87];[.E87]))">
            <text:p/>
          </table:table-cell>
          <table:table-cell table:style-name="ce46"/>
          <table:table-cell table:style-name="ce47"/>
          <table:table-cell table:style-name="ce48" table:formula="of:=IF([.B87]=&quot;&quot;;&quot;&quot;;MONTH([.B87]))">
            <text:p/>
          </table:table-cell>
          <table:table-cell table:style-name="ce49" table:formula="of:=IF([.B87]=&quot;&quot;;&quot;&quot;;DAY([.B87]))">
            <text:p/>
          </table:table-cell>
          <table:table-cell table:number-columns-repeated="2"/>
        </table:table-row>
        <table:table-row table:style-name="ro3">
          <table:table-cell table:style-name="ce43" table:formula="of:=IF([.B88]=&quot;&quot;;&quot;&quot;;DATE([.$B$1];[.D88];[.E88]))">
            <text:p/>
          </table:table-cell>
          <table:table-cell table:style-name="ce46"/>
          <table:table-cell table:style-name="ce47"/>
          <table:table-cell table:style-name="ce48" table:formula="of:=IF([.B88]=&quot;&quot;;&quot;&quot;;MONTH([.B88]))">
            <text:p/>
          </table:table-cell>
          <table:table-cell table:style-name="ce49" table:formula="of:=IF([.B88]=&quot;&quot;;&quot;&quot;;DAY([.B88]))">
            <text:p/>
          </table:table-cell>
          <table:table-cell table:number-columns-repeated="2"/>
        </table:table-row>
        <table:table-row table:style-name="ro3">
          <table:table-cell table:style-name="ce43" table:formula="of:=IF([.B89]=&quot;&quot;;&quot;&quot;;DATE([.$B$1];[.D89];[.E89]))">
            <text:p/>
          </table:table-cell>
          <table:table-cell table:style-name="ce46"/>
          <table:table-cell table:style-name="ce47"/>
          <table:table-cell table:style-name="ce48" table:formula="of:=IF([.B89]=&quot;&quot;;&quot;&quot;;MONTH([.B89]))">
            <text:p/>
          </table:table-cell>
          <table:table-cell table:style-name="ce49" table:formula="of:=IF([.B89]=&quot;&quot;;&quot;&quot;;DAY([.B89]))">
            <text:p/>
          </table:table-cell>
          <table:table-cell table:number-columns-repeated="2"/>
        </table:table-row>
        <table:table-row table:style-name="ro3">
          <table:table-cell table:style-name="ce43" table:formula="of:=IF([.B90]=&quot;&quot;;&quot;&quot;;DATE([.$B$1];[.D90];[.E90]))">
            <text:p/>
          </table:table-cell>
          <table:table-cell table:style-name="ce46"/>
          <table:table-cell table:style-name="ce47"/>
          <table:table-cell table:style-name="ce48" table:formula="of:=IF([.B90]=&quot;&quot;;&quot;&quot;;MONTH([.B90]))">
            <text:p/>
          </table:table-cell>
          <table:table-cell table:style-name="ce49" table:formula="of:=IF([.B90]=&quot;&quot;;&quot;&quot;;DAY([.B90]))">
            <text:p/>
          </table:table-cell>
          <table:table-cell table:number-columns-repeated="2"/>
        </table:table-row>
        <table:table-row table:style-name="ro3">
          <table:table-cell table:style-name="ce43" table:formula="of:=IF([.B91]=&quot;&quot;;&quot;&quot;;DATE([.$B$1];[.D91];[.E91]))">
            <text:p/>
          </table:table-cell>
          <table:table-cell table:style-name="ce46"/>
          <table:table-cell table:style-name="ce47"/>
          <table:table-cell table:style-name="ce48" table:formula="of:=IF([.B91]=&quot;&quot;;&quot;&quot;;MONTH([.B91]))">
            <text:p/>
          </table:table-cell>
          <table:table-cell table:style-name="ce49" table:formula="of:=IF([.B91]=&quot;&quot;;&quot;&quot;;DAY([.B91]))">
            <text:p/>
          </table:table-cell>
          <table:table-cell table:number-columns-repeated="2"/>
        </table:table-row>
        <table:table-row table:style-name="ro3">
          <table:table-cell table:style-name="ce43" table:formula="of:=IF([.B92]=&quot;&quot;;&quot;&quot;;DATE([.$B$1];[.D92];[.E92]))">
            <text:p/>
          </table:table-cell>
          <table:table-cell table:style-name="ce46"/>
          <table:table-cell table:style-name="ce47"/>
          <table:table-cell table:style-name="ce48" table:formula="of:=IF([.B92]=&quot;&quot;;&quot;&quot;;MONTH([.B92]))">
            <text:p/>
          </table:table-cell>
          <table:table-cell table:style-name="ce49" table:formula="of:=IF([.B92]=&quot;&quot;;&quot;&quot;;DAY([.B92]))">
            <text:p/>
          </table:table-cell>
          <table:table-cell table:number-columns-repeated="2"/>
        </table:table-row>
        <table:table-row table:style-name="ro3">
          <table:table-cell table:style-name="ce43" table:formula="of:=IF([.B93]=&quot;&quot;;&quot;&quot;;DATE([.$B$1];[.D93];[.E93]))">
            <text:p/>
          </table:table-cell>
          <table:table-cell table:style-name="ce46"/>
          <table:table-cell table:style-name="ce47"/>
          <table:table-cell table:style-name="ce48" table:formula="of:=IF([.B93]=&quot;&quot;;&quot;&quot;;MONTH([.B93]))">
            <text:p/>
          </table:table-cell>
          <table:table-cell table:style-name="ce49" table:formula="of:=IF([.B93]=&quot;&quot;;&quot;&quot;;DAY([.B93]))">
            <text:p/>
          </table:table-cell>
          <table:table-cell table:number-columns-repeated="2"/>
        </table:table-row>
        <table:table-row table:style-name="ro3">
          <table:table-cell table:style-name="ce43" table:formula="of:=IF([.B94]=&quot;&quot;;&quot;&quot;;DATE([.$B$1];[.D94];[.E94]))">
            <text:p/>
          </table:table-cell>
          <table:table-cell table:style-name="ce46"/>
          <table:table-cell table:style-name="ce47"/>
          <table:table-cell table:style-name="ce48" table:formula="of:=IF([.B94]=&quot;&quot;;&quot;&quot;;MONTH([.B94]))">
            <text:p/>
          </table:table-cell>
          <table:table-cell table:style-name="ce49" table:formula="of:=IF([.B94]=&quot;&quot;;&quot;&quot;;DAY([.B94]))">
            <text:p/>
          </table:table-cell>
          <table:table-cell table:number-columns-repeated="2"/>
        </table:table-row>
        <table:table-row table:style-name="ro3">
          <table:table-cell table:style-name="ce43" table:formula="of:=IF([.B95]=&quot;&quot;;&quot;&quot;;DATE([.$B$1];[.D95];[.E95]))">
            <text:p/>
          </table:table-cell>
          <table:table-cell table:style-name="ce46"/>
          <table:table-cell table:style-name="ce47"/>
          <table:table-cell table:style-name="ce48" table:formula="of:=IF([.B95]=&quot;&quot;;&quot;&quot;;MONTH([.B95]))">
            <text:p/>
          </table:table-cell>
          <table:table-cell table:style-name="ce49" table:formula="of:=IF([.B95]=&quot;&quot;;&quot;&quot;;DAY([.B95]))">
            <text:p/>
          </table:table-cell>
          <table:table-cell table:number-columns-repeated="2"/>
        </table:table-row>
        <table:table-row table:style-name="ro3">
          <table:table-cell table:style-name="ce43" table:formula="of:=IF([.B96]=&quot;&quot;;&quot;&quot;;DATE([.$B$1];[.D96];[.E96]))">
            <text:p/>
          </table:table-cell>
          <table:table-cell table:style-name="ce46"/>
          <table:table-cell table:style-name="ce47"/>
          <table:table-cell table:style-name="ce48" table:formula="of:=IF([.B96]=&quot;&quot;;&quot;&quot;;MONTH([.B96]))">
            <text:p/>
          </table:table-cell>
          <table:table-cell table:style-name="ce49" table:formula="of:=IF([.B96]=&quot;&quot;;&quot;&quot;;DAY([.B96]))">
            <text:p/>
          </table:table-cell>
          <table:table-cell table:number-columns-repeated="2"/>
        </table:table-row>
        <table:table-row table:style-name="ro3">
          <table:table-cell table:style-name="ce43" table:formula="of:=IF([.B97]=&quot;&quot;;&quot;&quot;;DATE([.$B$1];[.D97];[.E97]))">
            <text:p/>
          </table:table-cell>
          <table:table-cell table:style-name="ce46"/>
          <table:table-cell table:style-name="ce47"/>
          <table:table-cell table:style-name="ce48" table:formula="of:=IF([.B97]=&quot;&quot;;&quot;&quot;;MONTH([.B97]))">
            <text:p/>
          </table:table-cell>
          <table:table-cell table:style-name="ce49" table:formula="of:=IF([.B97]=&quot;&quot;;&quot;&quot;;DAY([.B97]))">
            <text:p/>
          </table:table-cell>
          <table:table-cell table:number-columns-repeated="2"/>
        </table:table-row>
        <table:table-row table:style-name="ro3">
          <table:table-cell table:style-name="ce43" table:formula="of:=IF([.B98]=&quot;&quot;;&quot;&quot;;DATE([.$B$1];[.D98];[.E98]))">
            <text:p/>
          </table:table-cell>
          <table:table-cell table:style-name="ce46"/>
          <table:table-cell table:style-name="ce47"/>
          <table:table-cell table:style-name="ce48" table:formula="of:=IF([.B98]=&quot;&quot;;&quot;&quot;;MONTH([.B98]))">
            <text:p/>
          </table:table-cell>
          <table:table-cell table:style-name="ce49" table:formula="of:=IF([.B98]=&quot;&quot;;&quot;&quot;;DAY([.B98]))">
            <text:p/>
          </table:table-cell>
          <table:table-cell table:number-columns-repeated="2"/>
        </table:table-row>
        <table:table-row table:style-name="ro3">
          <table:table-cell table:style-name="ce43" table:formula="of:=IF([.B99]=&quot;&quot;;&quot;&quot;;DATE([.$B$1];[.D99];[.E99]))">
            <text:p/>
          </table:table-cell>
          <table:table-cell table:style-name="ce46"/>
          <table:table-cell table:style-name="ce47"/>
          <table:table-cell table:style-name="ce48" table:formula="of:=IF([.B99]=&quot;&quot;;&quot;&quot;;MONTH([.B99]))">
            <text:p/>
          </table:table-cell>
          <table:table-cell table:style-name="ce49" table:formula="of:=IF([.B99]=&quot;&quot;;&quot;&quot;;DAY([.B99]))">
            <text:p/>
          </table:table-cell>
          <table:table-cell table:number-columns-repeated="2"/>
        </table:table-row>
        <table:table-row table:style-name="ro3">
          <table:table-cell table:style-name="ce43" table:formula="of:=IF([.B100]=&quot;&quot;;&quot;&quot;;DATE([.$B$1];[.D100];[.E100]))">
            <text:p/>
          </table:table-cell>
          <table:table-cell table:style-name="ce46"/>
          <table:table-cell table:style-name="ce47"/>
          <table:table-cell table:style-name="ce48" table:formula="of:=IF([.B100]=&quot;&quot;;&quot;&quot;;MONTH([.B100]))">
            <text:p/>
          </table:table-cell>
          <table:table-cell table:style-name="ce49" table:formula="of:=IF([.B100]=&quot;&quot;;&quot;&quot;;DAY([.B100]))">
            <text:p/>
          </table:table-cell>
          <table:table-cell table:number-columns-repeated="2"/>
        </table:table-row>
        <table:table-row table:style-name="ro3">
          <table:table-cell table:style-name="ce43" table:formula="of:=IF([.B101]=&quot;&quot;;&quot;&quot;;DATE([.$B$1];[.D101];[.E101]))">
            <text:p/>
          </table:table-cell>
          <table:table-cell table:style-name="ce46"/>
          <table:table-cell table:style-name="ce47"/>
          <table:table-cell table:style-name="ce48" table:formula="of:=IF([.B101]=&quot;&quot;;&quot;&quot;;MONTH([.B101]))">
            <text:p/>
          </table:table-cell>
          <table:table-cell table:style-name="ce49" table:formula="of:=IF([.B101]=&quot;&quot;;&quot;&quot;;DAY([.B101]))">
            <text:p/>
          </table:table-cell>
          <table:table-cell table:number-columns-repeated="2"/>
        </table:table-row>
        <table:table-row table:style-name="ro3">
          <table:table-cell table:style-name="ce43" table:formula="of:=IF([.B102]=&quot;&quot;;&quot;&quot;;DATE([.$B$1];[.D102];[.E102]))">
            <text:p/>
          </table:table-cell>
          <table:table-cell table:style-name="ce46"/>
          <table:table-cell table:style-name="ce47"/>
          <table:table-cell table:style-name="ce48" table:formula="of:=IF([.B102]=&quot;&quot;;&quot;&quot;;MONTH([.B102]))">
            <text:p/>
          </table:table-cell>
          <table:table-cell table:style-name="ce49" table:formula="of:=IF([.B102]=&quot;&quot;;&quot;&quot;;DAY([.B102]))">
            <text:p/>
          </table:table-cell>
          <table:table-cell table:number-columns-repeated="2"/>
        </table:table-row>
        <table:table-row table:style-name="ro3">
          <table:table-cell table:style-name="ce43" table:formula="of:=IF([.B103]=&quot;&quot;;&quot;&quot;;DATE([.$B$1];[.D103];[.E103]))">
            <text:p/>
          </table:table-cell>
          <table:table-cell table:style-name="ce46"/>
          <table:table-cell table:style-name="ce47"/>
          <table:table-cell table:style-name="ce48" table:formula="of:=IF([.B103]=&quot;&quot;;&quot;&quot;;MONTH([.B103]))">
            <text:p/>
          </table:table-cell>
          <table:table-cell table:style-name="ce49" table:formula="of:=IF([.B103]=&quot;&quot;;&quot;&quot;;DAY([.B103]))">
            <text:p/>
          </table:table-cell>
          <table:table-cell table:number-columns-repeated="2"/>
        </table:table-row>
        <table:table-row table:style-name="ro3">
          <table:table-cell table:style-name="ce43" table:formula="of:=IF([.B104]=&quot;&quot;;&quot;&quot;;DATE([.$B$1];[.D104];[.E104]))">
            <text:p/>
          </table:table-cell>
          <table:table-cell table:style-name="ce46"/>
          <table:table-cell table:style-name="ce47"/>
          <table:table-cell table:style-name="ce48" table:formula="of:=IF([.B104]=&quot;&quot;;&quot;&quot;;MONTH([.B104]))">
            <text:p/>
          </table:table-cell>
          <table:table-cell table:style-name="ce49" table:formula="of:=IF([.B104]=&quot;&quot;;&quot;&quot;;DAY([.B104]))">
            <text:p/>
          </table:table-cell>
          <table:table-cell table:number-columns-repeated="2"/>
        </table:table-row>
        <table:table-row table:style-name="ro3">
          <table:table-cell table:style-name="ce43" table:formula="of:=IF([.B105]=&quot;&quot;;&quot;&quot;;DATE([.$B$1];[.D105];[.E105]))">
            <text:p/>
          </table:table-cell>
          <table:table-cell table:style-name="ce46"/>
          <table:table-cell table:style-name="ce47"/>
          <table:table-cell table:style-name="ce48" table:formula="of:=IF([.B105]=&quot;&quot;;&quot;&quot;;MONTH([.B105]))">
            <text:p/>
          </table:table-cell>
          <table:table-cell table:style-name="ce49" table:formula="of:=IF([.B105]=&quot;&quot;;&quot;&quot;;DAY([.B105]))">
            <text:p/>
          </table:table-cell>
          <table:table-cell table:number-columns-repeated="2"/>
        </table:table-row>
        <table:table-row table:style-name="ro3">
          <table:table-cell table:style-name="ce43" table:formula="of:=IF([.B106]=&quot;&quot;;&quot;&quot;;DATE([.$B$1];[.D106];[.E106]))">
            <text:p/>
          </table:table-cell>
          <table:table-cell table:style-name="ce46"/>
          <table:table-cell table:style-name="ce47"/>
          <table:table-cell table:style-name="ce48" table:formula="of:=IF([.B106]=&quot;&quot;;&quot;&quot;;MONTH([.B106]))">
            <text:p/>
          </table:table-cell>
          <table:table-cell table:style-name="ce49" table:formula="of:=IF([.B106]=&quot;&quot;;&quot;&quot;;DAY([.B106]))">
            <text:p/>
          </table:table-cell>
          <table:table-cell table:number-columns-repeated="2"/>
        </table:table-row>
        <table:table-row table:style-name="ro3">
          <table:table-cell table:style-name="ce43" table:formula="of:=IF([.B107]=&quot;&quot;;&quot;&quot;;DATE([.$B$1];[.D107];[.E107]))">
            <text:p/>
          </table:table-cell>
          <table:table-cell table:style-name="ce46"/>
          <table:table-cell table:style-name="ce47"/>
          <table:table-cell table:style-name="ce48" table:formula="of:=IF([.B107]=&quot;&quot;;&quot;&quot;;MONTH([.B107]))">
            <text:p/>
          </table:table-cell>
          <table:table-cell table:style-name="ce49" table:formula="of:=IF([.B107]=&quot;&quot;;&quot;&quot;;DAY([.B107]))">
            <text:p/>
          </table:table-cell>
          <table:table-cell table:number-columns-repeated="2"/>
        </table:table-row>
        <table:table-row table:style-name="ro3">
          <table:table-cell table:style-name="ce43" table:formula="of:=IF([.B108]=&quot;&quot;;&quot;&quot;;DATE([.$B$1];[.D108];[.E108]))">
            <text:p/>
          </table:table-cell>
          <table:table-cell table:style-name="ce46"/>
          <table:table-cell table:style-name="ce47"/>
          <table:table-cell table:style-name="ce48" table:formula="of:=IF([.B108]=&quot;&quot;;&quot;&quot;;MONTH([.B108]))">
            <text:p/>
          </table:table-cell>
          <table:table-cell table:style-name="ce49" table:formula="of:=IF([.B108]=&quot;&quot;;&quot;&quot;;DAY([.B108]))">
            <text:p/>
          </table:table-cell>
          <table:table-cell table:number-columns-repeated="2"/>
        </table:table-row>
        <table:table-row table:style-name="ro3">
          <table:table-cell table:style-name="ce43" table:formula="of:=IF([.B109]=&quot;&quot;;&quot;&quot;;DATE([.$B$1];[.D109];[.E109]))">
            <text:p/>
          </table:table-cell>
          <table:table-cell table:style-name="ce46"/>
          <table:table-cell table:style-name="ce47"/>
          <table:table-cell table:style-name="ce48" table:formula="of:=IF([.B109]=&quot;&quot;;&quot;&quot;;MONTH([.B109]))">
            <text:p/>
          </table:table-cell>
          <table:table-cell table:style-name="ce49" table:formula="of:=IF([.B109]=&quot;&quot;;&quot;&quot;;DAY([.B109]))">
            <text:p/>
          </table:table-cell>
          <table:table-cell table:number-columns-repeated="2"/>
        </table:table-row>
        <table:table-row table:style-name="ro3">
          <table:table-cell table:style-name="ce43" table:formula="of:=IF([.B110]=&quot;&quot;;&quot;&quot;;DATE([.$B$1];[.D110];[.E110]))">
            <text:p/>
          </table:table-cell>
          <table:table-cell table:style-name="ce46"/>
          <table:table-cell table:style-name="ce47"/>
          <table:table-cell table:style-name="ce48" table:formula="of:=IF([.B110]=&quot;&quot;;&quot;&quot;;MONTH([.B110]))">
            <text:p/>
          </table:table-cell>
          <table:table-cell table:style-name="ce49" table:formula="of:=IF([.B110]=&quot;&quot;;&quot;&quot;;DAY([.B110]))">
            <text:p/>
          </table:table-cell>
          <table:table-cell table:number-columns-repeated="2"/>
        </table:table-row>
        <table:table-row table:style-name="ro3">
          <table:table-cell table:style-name="ce43" table:formula="of:=IF([.B111]=&quot;&quot;;&quot;&quot;;DATE([.$B$1];[.D111];[.E111]))">
            <text:p/>
          </table:table-cell>
          <table:table-cell table:style-name="ce46"/>
          <table:table-cell table:style-name="ce47"/>
          <table:table-cell table:style-name="ce48" table:formula="of:=IF([.B111]=&quot;&quot;;&quot;&quot;;MONTH([.B111]))">
            <text:p/>
          </table:table-cell>
          <table:table-cell table:style-name="ce49" table:formula="of:=IF([.B111]=&quot;&quot;;&quot;&quot;;DAY([.B111]))">
            <text:p/>
          </table:table-cell>
          <table:table-cell table:number-columns-repeated="2"/>
        </table:table-row>
        <table:table-row table:style-name="ro3">
          <table:table-cell table:style-name="ce43" table:formula="of:=IF([.B112]=&quot;&quot;;&quot;&quot;;DATE([.$B$1];[.D112];[.E112]))">
            <text:p/>
          </table:table-cell>
          <table:table-cell table:style-name="ce46"/>
          <table:table-cell table:style-name="ce47"/>
          <table:table-cell table:style-name="ce48" table:formula="of:=IF([.B112]=&quot;&quot;;&quot;&quot;;MONTH([.B112]))">
            <text:p/>
          </table:table-cell>
          <table:table-cell table:style-name="ce49" table:formula="of:=IF([.B112]=&quot;&quot;;&quot;&quot;;DAY([.B112]))">
            <text:p/>
          </table:table-cell>
          <table:table-cell table:number-columns-repeated="2"/>
        </table:table-row>
        <table:table-row table:style-name="ro3">
          <table:table-cell table:style-name="ce43" table:formula="of:=IF([.B113]=&quot;&quot;;&quot;&quot;;DATE([.$B$1];[.D113];[.E113]))">
            <text:p/>
          </table:table-cell>
          <table:table-cell table:style-name="ce46"/>
          <table:table-cell table:style-name="ce47"/>
          <table:table-cell table:style-name="ce48" table:formula="of:=IF([.B113]=&quot;&quot;;&quot;&quot;;MONTH([.B113]))">
            <text:p/>
          </table:table-cell>
          <table:table-cell table:style-name="ce49" table:formula="of:=IF([.B113]=&quot;&quot;;&quot;&quot;;DAY([.B113]))">
            <text:p/>
          </table:table-cell>
          <table:table-cell table:number-columns-repeated="2"/>
        </table:table-row>
        <table:table-row table:style-name="ro3">
          <table:table-cell table:style-name="ce43" table:formula="of:=IF([.B114]=&quot;&quot;;&quot;&quot;;DATE([.$B$1];[.D114];[.E114]))">
            <text:p/>
          </table:table-cell>
          <table:table-cell table:style-name="ce46"/>
          <table:table-cell table:style-name="ce47"/>
          <table:table-cell table:style-name="ce48" table:formula="of:=IF([.B114]=&quot;&quot;;&quot;&quot;;MONTH([.B114]))">
            <text:p/>
          </table:table-cell>
          <table:table-cell table:style-name="ce49" table:formula="of:=IF([.B114]=&quot;&quot;;&quot;&quot;;DAY([.B114]))">
            <text:p/>
          </table:table-cell>
          <table:table-cell table:number-columns-repeated="2"/>
        </table:table-row>
        <table:table-row table:style-name="ro3">
          <table:table-cell table:style-name="ce43" table:formula="of:=IF([.B115]=&quot;&quot;;&quot;&quot;;DATE([.$B$1];[.D115];[.E115]))">
            <text:p/>
          </table:table-cell>
          <table:table-cell table:style-name="ce46"/>
          <table:table-cell table:style-name="ce47"/>
          <table:table-cell table:style-name="ce48" table:formula="of:=IF([.B115]=&quot;&quot;;&quot;&quot;;MONTH([.B115]))">
            <text:p/>
          </table:table-cell>
          <table:table-cell table:style-name="ce49" table:formula="of:=IF([.B115]=&quot;&quot;;&quot;&quot;;DAY([.B115]))">
            <text:p/>
          </table:table-cell>
          <table:table-cell table:number-columns-repeated="2"/>
        </table:table-row>
        <table:table-row table:style-name="ro3">
          <table:table-cell table:style-name="ce43" table:formula="of:=IF([.B116]=&quot;&quot;;&quot;&quot;;DATE([.$B$1];[.D116];[.E116]))">
            <text:p/>
          </table:table-cell>
          <table:table-cell table:style-name="ce46"/>
          <table:table-cell table:style-name="ce47"/>
          <table:table-cell table:style-name="ce48" table:formula="of:=IF([.B116]=&quot;&quot;;&quot;&quot;;MONTH([.B116]))">
            <text:p/>
          </table:table-cell>
          <table:table-cell table:style-name="ce49" table:formula="of:=IF([.B116]=&quot;&quot;;&quot;&quot;;DAY([.B116]))">
            <text:p/>
          </table:table-cell>
          <table:table-cell table:number-columns-repeated="2"/>
        </table:table-row>
        <table:table-row table:style-name="ro3">
          <table:table-cell table:style-name="ce43" table:formula="of:=IF([.B117]=&quot;&quot;;&quot;&quot;;DATE([.$B$1];[.D117];[.E117]))">
            <text:p/>
          </table:table-cell>
          <table:table-cell table:style-name="ce46"/>
          <table:table-cell table:style-name="ce47"/>
          <table:table-cell table:style-name="ce48" table:formula="of:=IF([.B117]=&quot;&quot;;&quot;&quot;;MONTH([.B117]))">
            <text:p/>
          </table:table-cell>
          <table:table-cell table:style-name="ce49" table:formula="of:=IF([.B117]=&quot;&quot;;&quot;&quot;;DAY([.B117]))">
            <text:p/>
          </table:table-cell>
          <table:table-cell table:number-columns-repeated="2"/>
        </table:table-row>
        <table:table-row table:style-name="ro3">
          <table:table-cell table:style-name="ce43" table:formula="of:=IF([.B118]=&quot;&quot;;&quot;&quot;;DATE([.$B$1];[.D118];[.E118]))">
            <text:p/>
          </table:table-cell>
          <table:table-cell table:style-name="ce46"/>
          <table:table-cell table:style-name="ce47"/>
          <table:table-cell table:style-name="ce48" table:formula="of:=IF([.B118]=&quot;&quot;;&quot;&quot;;MONTH([.B118]))">
            <text:p/>
          </table:table-cell>
          <table:table-cell table:style-name="ce49" table:formula="of:=IF([.B118]=&quot;&quot;;&quot;&quot;;DAY([.B118]))">
            <text:p/>
          </table:table-cell>
          <table:table-cell table:number-columns-repeated="2"/>
        </table:table-row>
        <table:table-row table:style-name="ro3">
          <table:table-cell table:style-name="ce43" table:formula="of:=IF([.B119]=&quot;&quot;;&quot;&quot;;DATE([.$B$1];[.D119];[.E119]))">
            <text:p/>
          </table:table-cell>
          <table:table-cell table:style-name="ce46"/>
          <table:table-cell table:style-name="ce47"/>
          <table:table-cell table:style-name="ce48" table:formula="of:=IF([.B119]=&quot;&quot;;&quot;&quot;;MONTH([.B119]))">
            <text:p/>
          </table:table-cell>
          <table:table-cell table:style-name="ce49" table:formula="of:=IF([.B119]=&quot;&quot;;&quot;&quot;;DAY([.B119]))">
            <text:p/>
          </table:table-cell>
          <table:table-cell table:number-columns-repeated="2"/>
        </table:table-row>
        <table:table-row table:style-name="ro3">
          <table:table-cell table:style-name="ce43" table:formula="of:=IF([.B120]=&quot;&quot;;&quot;&quot;;DATE([.$B$1];[.D120];[.E120]))">
            <text:p/>
          </table:table-cell>
          <table:table-cell table:style-name="ce46"/>
          <table:table-cell table:style-name="ce47"/>
          <table:table-cell table:style-name="ce48" table:formula="of:=IF([.B120]=&quot;&quot;;&quot;&quot;;MONTH([.B120]))">
            <text:p/>
          </table:table-cell>
          <table:table-cell table:style-name="ce49" table:formula="of:=IF([.B120]=&quot;&quot;;&quot;&quot;;DAY([.B120]))">
            <text:p/>
          </table:table-cell>
          <table:table-cell table:number-columns-repeated="2"/>
        </table:table-row>
        <table:table-row table:style-name="ro3">
          <table:table-cell table:style-name="ce43" table:formula="of:=IF([.B121]=&quot;&quot;;&quot;&quot;;DATE([.$B$1];[.D121];[.E121]))">
            <text:p/>
          </table:table-cell>
          <table:table-cell table:style-name="ce46"/>
          <table:table-cell table:style-name="ce47"/>
          <table:table-cell table:style-name="ce48" table:formula="of:=IF([.B121]=&quot;&quot;;&quot;&quot;;MONTH([.B121]))">
            <text:p/>
          </table:table-cell>
          <table:table-cell table:style-name="ce49" table:formula="of:=IF([.B121]=&quot;&quot;;&quot;&quot;;DAY([.B121]))">
            <text:p/>
          </table:table-cell>
          <table:table-cell table:number-columns-repeated="2"/>
        </table:table-row>
        <table:table-row table:style-name="ro3">
          <table:table-cell table:style-name="ce43" table:formula="of:=IF([.B122]=&quot;&quot;;&quot;&quot;;DATE([.$B$1];[.D122];[.E122]))">
            <text:p/>
          </table:table-cell>
          <table:table-cell table:style-name="ce46"/>
          <table:table-cell table:style-name="ce47"/>
          <table:table-cell table:style-name="ce48" table:formula="of:=IF([.B122]=&quot;&quot;;&quot;&quot;;MONTH([.B122]))">
            <text:p/>
          </table:table-cell>
          <table:table-cell table:style-name="ce49" table:formula="of:=IF([.B122]=&quot;&quot;;&quot;&quot;;DAY([.B122]))">
            <text:p/>
          </table:table-cell>
          <table:table-cell table:number-columns-repeated="2"/>
        </table:table-row>
        <table:table-row table:style-name="ro3">
          <table:table-cell table:style-name="ce43" table:formula="of:=IF([.B123]=&quot;&quot;;&quot;&quot;;DATE([.$B$1];[.D123];[.E123]))">
            <text:p/>
          </table:table-cell>
          <table:table-cell table:style-name="ce46"/>
          <table:table-cell table:style-name="ce47"/>
          <table:table-cell table:style-name="ce48" table:formula="of:=IF([.B123]=&quot;&quot;;&quot;&quot;;MONTH([.B123]))">
            <text:p/>
          </table:table-cell>
          <table:table-cell table:style-name="ce49" table:formula="of:=IF([.B123]=&quot;&quot;;&quot;&quot;;DAY([.B123]))">
            <text:p/>
          </table:table-cell>
          <table:table-cell table:number-columns-repeated="2"/>
        </table:table-row>
        <table:table-row table:style-name="ro3">
          <table:table-cell table:style-name="ce43" table:formula="of:=IF([.B124]=&quot;&quot;;&quot;&quot;;DATE([.$B$1];[.D124];[.E124]))">
            <text:p/>
          </table:table-cell>
          <table:table-cell table:style-name="ce46"/>
          <table:table-cell table:style-name="ce47"/>
          <table:table-cell table:style-name="ce48" table:formula="of:=IF([.B124]=&quot;&quot;;&quot;&quot;;MONTH([.B124]))">
            <text:p/>
          </table:table-cell>
          <table:table-cell table:style-name="ce49" table:formula="of:=IF([.B124]=&quot;&quot;;&quot;&quot;;DAY([.B124]))">
            <text:p/>
          </table:table-cell>
          <table:table-cell table:number-columns-repeated="2"/>
        </table:table-row>
        <table:table-row table:style-name="ro3">
          <table:table-cell table:style-name="ce43" table:formula="of:=IF([.B125]=&quot;&quot;;&quot;&quot;;DATE([.$B$1];[.D125];[.E125]))">
            <text:p/>
          </table:table-cell>
          <table:table-cell table:style-name="ce46"/>
          <table:table-cell table:style-name="ce47"/>
          <table:table-cell table:style-name="ce48" table:formula="of:=IF([.B125]=&quot;&quot;;&quot;&quot;;MONTH([.B125]))">
            <text:p/>
          </table:table-cell>
          <table:table-cell table:style-name="ce49" table:formula="of:=IF([.B125]=&quot;&quot;;&quot;&quot;;DAY([.B125]))">
            <text:p/>
          </table:table-cell>
          <table:table-cell table:number-columns-repeated="2"/>
        </table:table-row>
        <table:table-row table:style-name="ro3">
          <table:table-cell table:style-name="ce43" table:formula="of:=IF([.B126]=&quot;&quot;;&quot;&quot;;DATE([.$B$1];[.D126];[.E126]))">
            <text:p/>
          </table:table-cell>
          <table:table-cell table:style-name="ce46"/>
          <table:table-cell table:style-name="ce47"/>
          <table:table-cell table:style-name="ce48" table:formula="of:=IF([.B126]=&quot;&quot;;&quot;&quot;;MONTH([.B126]))">
            <text:p/>
          </table:table-cell>
          <table:table-cell table:style-name="ce49" table:formula="of:=IF([.B126]=&quot;&quot;;&quot;&quot;;DAY([.B126]))">
            <text:p/>
          </table:table-cell>
          <table:table-cell table:number-columns-repeated="2"/>
        </table:table-row>
        <table:table-row table:style-name="ro3">
          <table:table-cell table:style-name="ce43" table:formula="of:=IF([.B127]=&quot;&quot;;&quot;&quot;;DATE([.$B$1];[.D127];[.E127]))">
            <text:p/>
          </table:table-cell>
          <table:table-cell table:style-name="ce46"/>
          <table:table-cell table:style-name="ce47"/>
          <table:table-cell table:style-name="ce48" table:formula="of:=IF([.B127]=&quot;&quot;;&quot;&quot;;MONTH([.B127]))">
            <text:p/>
          </table:table-cell>
          <table:table-cell table:style-name="ce49" table:formula="of:=IF([.B127]=&quot;&quot;;&quot;&quot;;DAY([.B127]))">
            <text:p/>
          </table:table-cell>
          <table:table-cell table:number-columns-repeated="2"/>
        </table:table-row>
        <table:table-row table:style-name="ro3">
          <table:table-cell table:style-name="ce43" table:formula="of:=IF([.B128]=&quot;&quot;;&quot;&quot;;DATE([.$B$1];[.D128];[.E128]))">
            <text:p/>
          </table:table-cell>
          <table:table-cell table:style-name="ce46"/>
          <table:table-cell table:style-name="ce47"/>
          <table:table-cell table:style-name="ce48" table:formula="of:=IF([.B128]=&quot;&quot;;&quot;&quot;;MONTH([.B128]))">
            <text:p/>
          </table:table-cell>
          <table:table-cell table:style-name="ce49" table:formula="of:=IF([.B128]=&quot;&quot;;&quot;&quot;;DAY([.B128]))">
            <text:p/>
          </table:table-cell>
          <table:table-cell table:number-columns-repeated="2"/>
        </table:table-row>
        <table:table-row table:style-name="ro3">
          <table:table-cell table:style-name="ce43" table:formula="of:=IF([.B129]=&quot;&quot;;&quot;&quot;;DATE([.$B$1];[.D129];[.E129]))">
            <text:p/>
          </table:table-cell>
          <table:table-cell table:style-name="ce46"/>
          <table:table-cell table:style-name="ce47"/>
          <table:table-cell table:style-name="ce48" table:formula="of:=IF([.B129]=&quot;&quot;;&quot;&quot;;MONTH([.B129]))">
            <text:p/>
          </table:table-cell>
          <table:table-cell table:style-name="ce49" table:formula="of:=IF([.B129]=&quot;&quot;;&quot;&quot;;DAY([.B129]))">
            <text:p/>
          </table:table-cell>
          <table:table-cell table:number-columns-repeated="2"/>
        </table:table-row>
        <table:table-row table:style-name="ro3">
          <table:table-cell table:style-name="ce43" table:formula="of:=IF([.B130]=&quot;&quot;;&quot;&quot;;DATE([.$B$1];[.D130];[.E130]))">
            <text:p/>
          </table:table-cell>
          <table:table-cell table:style-name="ce46"/>
          <table:table-cell table:style-name="ce47"/>
          <table:table-cell table:style-name="ce48" table:formula="of:=IF([.B130]=&quot;&quot;;&quot;&quot;;MONTH([.B130]))">
            <text:p/>
          </table:table-cell>
          <table:table-cell table:style-name="ce49" table:formula="of:=IF([.B130]=&quot;&quot;;&quot;&quot;;DAY([.B130]))">
            <text:p/>
          </table:table-cell>
          <table:table-cell table:number-columns-repeated="2"/>
        </table:table-row>
        <table:table-row table:style-name="ro3">
          <table:table-cell table:style-name="ce43" table:formula="of:=IF([.B131]=&quot;&quot;;&quot;&quot;;DATE([.$B$1];[.D131];[.E131]))">
            <text:p/>
          </table:table-cell>
          <table:table-cell table:style-name="ce46"/>
          <table:table-cell table:style-name="ce47"/>
          <table:table-cell table:style-name="ce48" table:formula="of:=IF([.B131]=&quot;&quot;;&quot;&quot;;MONTH([.B131]))">
            <text:p/>
          </table:table-cell>
          <table:table-cell table:style-name="ce49" table:formula="of:=IF([.B131]=&quot;&quot;;&quot;&quot;;DAY([.B131]))">
            <text:p/>
          </table:table-cell>
          <table:table-cell table:number-columns-repeated="2"/>
        </table:table-row>
        <table:table-row table:style-name="ro3">
          <table:table-cell table:style-name="ce43" table:formula="of:=IF([.B132]=&quot;&quot;;&quot;&quot;;DATE([.$B$1];[.D132];[.E132]))">
            <text:p/>
          </table:table-cell>
          <table:table-cell table:style-name="ce46"/>
          <table:table-cell table:style-name="ce47"/>
          <table:table-cell table:style-name="ce48" table:formula="of:=IF([.B132]=&quot;&quot;;&quot;&quot;;MONTH([.B132]))">
            <text:p/>
          </table:table-cell>
          <table:table-cell table:style-name="ce49" table:formula="of:=IF([.B132]=&quot;&quot;;&quot;&quot;;DAY([.B132]))">
            <text:p/>
          </table:table-cell>
          <table:table-cell table:number-columns-repeated="2"/>
        </table:table-row>
        <table:table-row table:style-name="ro3">
          <table:table-cell table:style-name="ce43" table:formula="of:=IF([.B133]=&quot;&quot;;&quot;&quot;;DATE([.$B$1];[.D133];[.E133]))">
            <text:p/>
          </table:table-cell>
          <table:table-cell table:style-name="ce46"/>
          <table:table-cell table:style-name="ce47"/>
          <table:table-cell table:style-name="ce48" table:formula="of:=IF([.B133]=&quot;&quot;;&quot;&quot;;MONTH([.B133]))">
            <text:p/>
          </table:table-cell>
          <table:table-cell table:style-name="ce49" table:formula="of:=IF([.B133]=&quot;&quot;;&quot;&quot;;DAY([.B133]))">
            <text:p/>
          </table:table-cell>
          <table:table-cell table:number-columns-repeated="2"/>
        </table:table-row>
        <table:table-row table:style-name="ro3">
          <table:table-cell table:style-name="ce43" table:formula="of:=IF([.B134]=&quot;&quot;;&quot;&quot;;DATE([.$B$1];[.D134];[.E134]))">
            <text:p/>
          </table:table-cell>
          <table:table-cell table:style-name="ce46"/>
          <table:table-cell table:style-name="ce47"/>
          <table:table-cell table:style-name="ce48" table:formula="of:=IF([.B134]=&quot;&quot;;&quot;&quot;;MONTH([.B134]))">
            <text:p/>
          </table:table-cell>
          <table:table-cell table:style-name="ce49" table:formula="of:=IF([.B134]=&quot;&quot;;&quot;&quot;;DAY([.B134]))">
            <text:p/>
          </table:table-cell>
          <table:table-cell table:number-columns-repeated="2"/>
        </table:table-row>
        <table:table-row table:style-name="ro3">
          <table:table-cell table:style-name="ce43" table:formula="of:=IF([.B135]=&quot;&quot;;&quot;&quot;;DATE([.$B$1];[.D135];[.E135]))">
            <text:p/>
          </table:table-cell>
          <table:table-cell table:style-name="ce46"/>
          <table:table-cell table:style-name="ce47"/>
          <table:table-cell table:style-name="ce48" table:formula="of:=IF([.B135]=&quot;&quot;;&quot;&quot;;MONTH([.B135]))">
            <text:p/>
          </table:table-cell>
          <table:table-cell table:style-name="ce49" table:formula="of:=IF([.B135]=&quot;&quot;;&quot;&quot;;DAY([.B135]))">
            <text:p/>
          </table:table-cell>
          <table:table-cell table:number-columns-repeated="2"/>
        </table:table-row>
        <table:table-row table:style-name="ro3">
          <table:table-cell table:style-name="ce43" table:formula="of:=IF([.B136]=&quot;&quot;;&quot;&quot;;DATE([.$B$1];[.D136];[.E136]))">
            <text:p/>
          </table:table-cell>
          <table:table-cell table:style-name="ce46"/>
          <table:table-cell table:style-name="ce47"/>
          <table:table-cell table:style-name="ce48" table:formula="of:=IF([.B136]=&quot;&quot;;&quot;&quot;;MONTH([.B136]))">
            <text:p/>
          </table:table-cell>
          <table:table-cell table:style-name="ce49" table:formula="of:=IF([.B136]=&quot;&quot;;&quot;&quot;;DAY([.B136]))">
            <text:p/>
          </table:table-cell>
          <table:table-cell table:number-columns-repeated="2"/>
        </table:table-row>
        <table:table-row table:style-name="ro3">
          <table:table-cell table:style-name="ce43" table:formula="of:=IF([.B137]=&quot;&quot;;&quot;&quot;;DATE([.$B$1];[.D137];[.E137]))">
            <text:p/>
          </table:table-cell>
          <table:table-cell table:style-name="ce46"/>
          <table:table-cell table:style-name="ce47"/>
          <table:table-cell table:style-name="ce48" table:formula="of:=IF([.B137]=&quot;&quot;;&quot;&quot;;MONTH([.B137]))">
            <text:p/>
          </table:table-cell>
          <table:table-cell table:style-name="ce49" table:formula="of:=IF([.B137]=&quot;&quot;;&quot;&quot;;DAY([.B137]))">
            <text:p/>
          </table:table-cell>
          <table:table-cell table:number-columns-repeated="2"/>
        </table:table-row>
        <table:table-row table:style-name="ro3">
          <table:table-cell table:style-name="ce43" table:formula="of:=IF([.B138]=&quot;&quot;;&quot;&quot;;DATE([.$B$1];[.D138];[.E138]))">
            <text:p/>
          </table:table-cell>
          <table:table-cell table:style-name="ce46"/>
          <table:table-cell table:style-name="ce47"/>
          <table:table-cell table:style-name="ce48" table:formula="of:=IF([.B138]=&quot;&quot;;&quot;&quot;;MONTH([.B138]))">
            <text:p/>
          </table:table-cell>
          <table:table-cell table:style-name="ce49" table:formula="of:=IF([.B138]=&quot;&quot;;&quot;&quot;;DAY([.B138]))">
            <text:p/>
          </table:table-cell>
          <table:table-cell table:number-columns-repeated="2"/>
        </table:table-row>
        <table:table-row table:style-name="ro3">
          <table:table-cell table:style-name="ce43" table:formula="of:=IF([.B139]=&quot;&quot;;&quot;&quot;;DATE([.$B$1];[.D139];[.E139]))">
            <text:p/>
          </table:table-cell>
          <table:table-cell table:style-name="ce46"/>
          <table:table-cell table:style-name="ce47"/>
          <table:table-cell table:style-name="ce48" table:formula="of:=IF([.B139]=&quot;&quot;;&quot;&quot;;MONTH([.B139]))">
            <text:p/>
          </table:table-cell>
          <table:table-cell table:style-name="ce49" table:formula="of:=IF([.B139]=&quot;&quot;;&quot;&quot;;DAY([.B139]))">
            <text:p/>
          </table:table-cell>
          <table:table-cell table:number-columns-repeated="2"/>
        </table:table-row>
        <table:table-row table:style-name="ro3">
          <table:table-cell table:style-name="ce43" table:formula="of:=IF([.B140]=&quot;&quot;;&quot;&quot;;DATE([.$B$1];[.D140];[.E140]))">
            <text:p/>
          </table:table-cell>
          <table:table-cell table:style-name="ce46"/>
          <table:table-cell table:style-name="ce47"/>
          <table:table-cell table:style-name="ce48" table:formula="of:=IF([.B140]=&quot;&quot;;&quot;&quot;;MONTH([.B140]))">
            <text:p/>
          </table:table-cell>
          <table:table-cell table:style-name="ce49" table:formula="of:=IF([.B140]=&quot;&quot;;&quot;&quot;;DAY([.B140]))">
            <text:p/>
          </table:table-cell>
          <table:table-cell table:number-columns-repeated="2"/>
        </table:table-row>
        <table:table-row table:style-name="ro3">
          <table:table-cell table:style-name="ce43" table:formula="of:=IF([.B141]=&quot;&quot;;&quot;&quot;;DATE([.$B$1];[.D141];[.E141]))">
            <text:p/>
          </table:table-cell>
          <table:table-cell table:style-name="ce46"/>
          <table:table-cell table:style-name="ce47"/>
          <table:table-cell table:style-name="ce48" table:formula="of:=IF([.B141]=&quot;&quot;;&quot;&quot;;MONTH([.B141]))">
            <text:p/>
          </table:table-cell>
          <table:table-cell table:style-name="ce49" table:formula="of:=IF([.B141]=&quot;&quot;;&quot;&quot;;DAY([.B141]))">
            <text:p/>
          </table:table-cell>
          <table:table-cell table:number-columns-repeated="2"/>
        </table:table-row>
        <table:table-row table:style-name="ro3">
          <table:table-cell table:style-name="ce43" table:formula="of:=IF([.B142]=&quot;&quot;;&quot;&quot;;DATE([.$B$1];[.D142];[.E142]))">
            <text:p/>
          </table:table-cell>
          <table:table-cell table:style-name="ce46"/>
          <table:table-cell table:style-name="ce47"/>
          <table:table-cell table:style-name="ce48" table:formula="of:=IF([.B142]=&quot;&quot;;&quot;&quot;;MONTH([.B142]))">
            <text:p/>
          </table:table-cell>
          <table:table-cell table:style-name="ce49" table:formula="of:=IF([.B142]=&quot;&quot;;&quot;&quot;;DAY([.B142]))">
            <text:p/>
          </table:table-cell>
          <table:table-cell table:number-columns-repeated="2"/>
        </table:table-row>
        <table:table-row table:style-name="ro3">
          <table:table-cell table:style-name="ce43" table:formula="of:=IF([.B143]=&quot;&quot;;&quot;&quot;;DATE([.$B$1];[.D143];[.E143]))">
            <text:p/>
          </table:table-cell>
          <table:table-cell table:style-name="ce46"/>
          <table:table-cell table:style-name="ce47"/>
          <table:table-cell table:style-name="ce48" table:formula="of:=IF([.B143]=&quot;&quot;;&quot;&quot;;MONTH([.B143]))">
            <text:p/>
          </table:table-cell>
          <table:table-cell table:style-name="ce49" table:formula="of:=IF([.B143]=&quot;&quot;;&quot;&quot;;DAY([.B143]))">
            <text:p/>
          </table:table-cell>
          <table:table-cell table:number-columns-repeated="2"/>
        </table:table-row>
        <table:table-row table:style-name="ro3">
          <table:table-cell table:style-name="ce43" table:formula="of:=IF([.B144]=&quot;&quot;;&quot;&quot;;DATE([.$B$1];[.D144];[.E144]))">
            <text:p/>
          </table:table-cell>
          <table:table-cell table:style-name="ce46"/>
          <table:table-cell table:style-name="ce47"/>
          <table:table-cell table:style-name="ce48" table:formula="of:=IF([.B144]=&quot;&quot;;&quot;&quot;;MONTH([.B144]))">
            <text:p/>
          </table:table-cell>
          <table:table-cell table:style-name="ce49" table:formula="of:=IF([.B144]=&quot;&quot;;&quot;&quot;;DAY([.B144]))">
            <text:p/>
          </table:table-cell>
          <table:table-cell table:number-columns-repeated="2"/>
        </table:table-row>
        <table:table-row table:style-name="ro3">
          <table:table-cell table:style-name="ce43" table:formula="of:=IF([.B145]=&quot;&quot;;&quot;&quot;;DATE([.$B$1];[.D145];[.E145]))">
            <text:p/>
          </table:table-cell>
          <table:table-cell table:style-name="ce46"/>
          <table:table-cell table:style-name="ce47"/>
          <table:table-cell table:style-name="ce48" table:formula="of:=IF([.B145]=&quot;&quot;;&quot;&quot;;MONTH([.B145]))">
            <text:p/>
          </table:table-cell>
          <table:table-cell table:style-name="ce49" table:formula="of:=IF([.B145]=&quot;&quot;;&quot;&quot;;DAY([.B145]))">
            <text:p/>
          </table:table-cell>
          <table:table-cell table:number-columns-repeated="2"/>
        </table:table-row>
        <table:table-row table:style-name="ro3">
          <table:table-cell table:style-name="ce43" table:formula="of:=IF([.B146]=&quot;&quot;;&quot;&quot;;DATE([.$B$1];[.D146];[.E146]))">
            <text:p/>
          </table:table-cell>
          <table:table-cell table:style-name="ce46"/>
          <table:table-cell table:style-name="ce47"/>
          <table:table-cell table:style-name="ce48" table:formula="of:=IF([.B146]=&quot;&quot;;&quot;&quot;;MONTH([.B146]))">
            <text:p/>
          </table:table-cell>
          <table:table-cell table:style-name="ce49" table:formula="of:=IF([.B146]=&quot;&quot;;&quot;&quot;;DAY([.B146]))">
            <text:p/>
          </table:table-cell>
          <table:table-cell table:number-columns-repeated="2"/>
        </table:table-row>
        <table:table-row table:style-name="ro3">
          <table:table-cell table:style-name="ce43" table:formula="of:=IF([.B147]=&quot;&quot;;&quot;&quot;;DATE([.$B$1];[.D147];[.E147]))">
            <text:p/>
          </table:table-cell>
          <table:table-cell table:style-name="ce46"/>
          <table:table-cell table:style-name="ce47"/>
          <table:table-cell table:style-name="ce48" table:formula="of:=IF([.B147]=&quot;&quot;;&quot;&quot;;MONTH([.B147]))">
            <text:p/>
          </table:table-cell>
          <table:table-cell table:style-name="ce49" table:formula="of:=IF([.B147]=&quot;&quot;;&quot;&quot;;DAY([.B147]))">
            <text:p/>
          </table:table-cell>
          <table:table-cell table:number-columns-repeated="2"/>
        </table:table-row>
        <table:table-row table:style-name="ro3">
          <table:table-cell table:style-name="ce43" table:formula="of:=IF([.B148]=&quot;&quot;;&quot;&quot;;DATE([.$B$1];[.D148];[.E148]))">
            <text:p/>
          </table:table-cell>
          <table:table-cell table:style-name="ce46"/>
          <table:table-cell table:style-name="ce47"/>
          <table:table-cell table:style-name="ce48" table:formula="of:=IF([.B148]=&quot;&quot;;&quot;&quot;;MONTH([.B148]))">
            <text:p/>
          </table:table-cell>
          <table:table-cell table:style-name="ce49" table:formula="of:=IF([.B148]=&quot;&quot;;&quot;&quot;;DAY([.B148]))">
            <text:p/>
          </table:table-cell>
          <table:table-cell table:number-columns-repeated="2"/>
        </table:table-row>
        <table:table-row table:style-name="ro3">
          <table:table-cell table:style-name="ce43" table:formula="of:=IF([.B149]=&quot;&quot;;&quot;&quot;;DATE([.$B$1];[.D149];[.E149]))">
            <text:p/>
          </table:table-cell>
          <table:table-cell table:style-name="ce46"/>
          <table:table-cell table:style-name="ce47"/>
          <table:table-cell table:style-name="ce48" table:formula="of:=IF([.B149]=&quot;&quot;;&quot;&quot;;MONTH([.B149]))">
            <text:p/>
          </table:table-cell>
          <table:table-cell table:style-name="ce49" table:formula="of:=IF([.B149]=&quot;&quot;;&quot;&quot;;DAY([.B149]))">
            <text:p/>
          </table:table-cell>
          <table:table-cell table:number-columns-repeated="2"/>
        </table:table-row>
        <table:table-row table:style-name="ro3">
          <table:table-cell table:style-name="ce43" table:formula="of:=IF([.B150]=&quot;&quot;;&quot;&quot;;DATE([.$B$1];[.D150];[.E150]))">
            <text:p/>
          </table:table-cell>
          <table:table-cell table:style-name="ce46"/>
          <table:table-cell table:style-name="ce47"/>
          <table:table-cell table:style-name="ce48" table:formula="of:=IF([.B150]=&quot;&quot;;&quot;&quot;;MONTH([.B150]))">
            <text:p/>
          </table:table-cell>
          <table:table-cell table:style-name="ce49" table:formula="of:=IF([.B150]=&quot;&quot;;&quot;&quot;;DAY([.B150]))">
            <text:p/>
          </table:table-cell>
          <table:table-cell table:number-columns-repeated="2"/>
        </table:table-row>
        <table:table-row table:style-name="ro3">
          <table:table-cell table:style-name="ce43" table:formula="of:=IF([.B151]=&quot;&quot;;&quot;&quot;;DATE([.$B$1];[.D151];[.E151]))">
            <text:p/>
          </table:table-cell>
          <table:table-cell table:style-name="ce46"/>
          <table:table-cell table:style-name="ce47"/>
          <table:table-cell table:style-name="ce48" table:formula="of:=IF([.B151]=&quot;&quot;;&quot;&quot;;MONTH([.B151]))">
            <text:p/>
          </table:table-cell>
          <table:table-cell table:style-name="ce49" table:formula="of:=IF([.B151]=&quot;&quot;;&quot;&quot;;DAY([.B151]))">
            <text:p/>
          </table:table-cell>
          <table:table-cell table:number-columns-repeated="2"/>
        </table:table-row>
        <table:table-row table:style-name="ro3">
          <table:table-cell table:style-name="ce43" table:formula="of:=IF([.B152]=&quot;&quot;;&quot;&quot;;DATE([.$B$1];[.D152];[.E152]))">
            <text:p/>
          </table:table-cell>
          <table:table-cell table:style-name="ce46"/>
          <table:table-cell table:style-name="ce47"/>
          <table:table-cell table:style-name="ce48" table:formula="of:=IF([.B152]=&quot;&quot;;&quot;&quot;;MONTH([.B152]))">
            <text:p/>
          </table:table-cell>
          <table:table-cell table:style-name="ce49" table:formula="of:=IF([.B152]=&quot;&quot;;&quot;&quot;;DAY([.B152]))">
            <text:p/>
          </table:table-cell>
          <table:table-cell table:number-columns-repeated="2"/>
        </table:table-row>
        <table:table-row table:style-name="ro3">
          <table:table-cell table:style-name="ce43" table:formula="of:=IF([.B153]=&quot;&quot;;&quot;&quot;;DATE([.$B$1];[.D153];[.E153]))">
            <text:p/>
          </table:table-cell>
          <table:table-cell table:style-name="ce46"/>
          <table:table-cell table:style-name="ce47"/>
          <table:table-cell table:style-name="ce48" table:formula="of:=IF([.B153]=&quot;&quot;;&quot;&quot;;MONTH([.B153]))">
            <text:p/>
          </table:table-cell>
          <table:table-cell table:style-name="ce49" table:formula="of:=IF([.B153]=&quot;&quot;;&quot;&quot;;DAY([.B153]))">
            <text:p/>
          </table:table-cell>
          <table:table-cell table:number-columns-repeated="2"/>
        </table:table-row>
        <table:table-row table:style-name="ro3">
          <table:table-cell table:style-name="ce43" table:formula="of:=IF([.B154]=&quot;&quot;;&quot;&quot;;DATE([.$B$1];[.D154];[.E154]))">
            <text:p/>
          </table:table-cell>
          <table:table-cell table:style-name="ce46"/>
          <table:table-cell table:style-name="ce47"/>
          <table:table-cell table:style-name="ce48" table:formula="of:=IF([.B154]=&quot;&quot;;&quot;&quot;;MONTH([.B154]))">
            <text:p/>
          </table:table-cell>
          <table:table-cell table:style-name="ce49" table:formula="of:=IF([.B154]=&quot;&quot;;&quot;&quot;;DAY([.B154]))">
            <text:p/>
          </table:table-cell>
          <table:table-cell table:number-columns-repeated="2"/>
        </table:table-row>
        <table:table-row table:style-name="ro3">
          <table:table-cell table:style-name="ce43" table:formula="of:=IF([.B155]=&quot;&quot;;&quot;&quot;;DATE([.$B$1];[.D155];[.E155]))">
            <text:p/>
          </table:table-cell>
          <table:table-cell table:style-name="ce46"/>
          <table:table-cell table:style-name="ce47"/>
          <table:table-cell table:style-name="ce48" table:formula="of:=IF([.B155]=&quot;&quot;;&quot;&quot;;MONTH([.B155]))">
            <text:p/>
          </table:table-cell>
          <table:table-cell table:style-name="ce49" table:formula="of:=IF([.B155]=&quot;&quot;;&quot;&quot;;DAY([.B155]))">
            <text:p/>
          </table:table-cell>
          <table:table-cell table:number-columns-repeated="2"/>
        </table:table-row>
        <table:table-row table:style-name="ro3">
          <table:table-cell table:style-name="ce43" table:formula="of:=IF([.B156]=&quot;&quot;;&quot;&quot;;DATE([.$B$1];[.D156];[.E156]))">
            <text:p/>
          </table:table-cell>
          <table:table-cell table:style-name="ce46"/>
          <table:table-cell table:style-name="ce47"/>
          <table:table-cell table:style-name="ce48" table:formula="of:=IF([.B156]=&quot;&quot;;&quot;&quot;;MONTH([.B156]))">
            <text:p/>
          </table:table-cell>
          <table:table-cell table:style-name="ce49" table:formula="of:=IF([.B156]=&quot;&quot;;&quot;&quot;;DAY([.B156]))">
            <text:p/>
          </table:table-cell>
          <table:table-cell table:number-columns-repeated="2"/>
        </table:table-row>
        <table:table-row table:style-name="ro3">
          <table:table-cell table:style-name="ce43" table:formula="of:=IF([.B157]=&quot;&quot;;&quot;&quot;;DATE([.$B$1];[.D157];[.E157]))">
            <text:p/>
          </table:table-cell>
          <table:table-cell table:style-name="ce46"/>
          <table:table-cell table:style-name="ce47"/>
          <table:table-cell table:style-name="ce48" table:formula="of:=IF([.B157]=&quot;&quot;;&quot;&quot;;MONTH([.B157]))">
            <text:p/>
          </table:table-cell>
          <table:table-cell table:style-name="ce49" table:formula="of:=IF([.B157]=&quot;&quot;;&quot;&quot;;DAY([.B157]))">
            <text:p/>
          </table:table-cell>
          <table:table-cell table:number-columns-repeated="2"/>
        </table:table-row>
        <table:table-row table:style-name="ro3">
          <table:table-cell table:style-name="ce43" table:formula="of:=IF([.B158]=&quot;&quot;;&quot;&quot;;DATE([.$B$1];[.D158];[.E158]))">
            <text:p/>
          </table:table-cell>
          <table:table-cell table:style-name="ce46"/>
          <table:table-cell table:style-name="ce47"/>
          <table:table-cell table:style-name="ce48" table:formula="of:=IF([.B158]=&quot;&quot;;&quot;&quot;;MONTH([.B158]))">
            <text:p/>
          </table:table-cell>
          <table:table-cell table:style-name="ce49" table:formula="of:=IF([.B158]=&quot;&quot;;&quot;&quot;;DAY([.B158]))">
            <text:p/>
          </table:table-cell>
          <table:table-cell table:number-columns-repeated="2"/>
        </table:table-row>
        <table:table-row table:style-name="ro3">
          <table:table-cell table:style-name="ce43" table:formula="of:=IF([.B159]=&quot;&quot;;&quot;&quot;;DATE([.$B$1];[.D159];[.E159]))">
            <text:p/>
          </table:table-cell>
          <table:table-cell table:style-name="ce46"/>
          <table:table-cell table:style-name="ce47"/>
          <table:table-cell table:style-name="ce48" table:formula="of:=IF([.B159]=&quot;&quot;;&quot;&quot;;MONTH([.B159]))">
            <text:p/>
          </table:table-cell>
          <table:table-cell table:style-name="ce49" table:formula="of:=IF([.B159]=&quot;&quot;;&quot;&quot;;DAY([.B159]))">
            <text:p/>
          </table:table-cell>
          <table:table-cell table:number-columns-repeated="2"/>
        </table:table-row>
        <table:table-row table:style-name="ro3">
          <table:table-cell table:style-name="ce43" table:formula="of:=IF([.B160]=&quot;&quot;;&quot;&quot;;DATE([.$B$1];[.D160];[.E160]))">
            <text:p/>
          </table:table-cell>
          <table:table-cell table:style-name="ce46"/>
          <table:table-cell table:style-name="ce47"/>
          <table:table-cell table:style-name="ce48" table:formula="of:=IF([.B160]=&quot;&quot;;&quot;&quot;;MONTH([.B160]))">
            <text:p/>
          </table:table-cell>
          <table:table-cell table:style-name="ce49" table:formula="of:=IF([.B160]=&quot;&quot;;&quot;&quot;;DAY([.B160]))">
            <text:p/>
          </table:table-cell>
          <table:table-cell table:number-columns-repeated="2"/>
        </table:table-row>
        <table:table-row table:style-name="ro3">
          <table:table-cell table:style-name="ce43" table:formula="of:=IF([.B161]=&quot;&quot;;&quot;&quot;;DATE([.$B$1];[.D161];[.E161]))">
            <text:p/>
          </table:table-cell>
          <table:table-cell table:style-name="ce46"/>
          <table:table-cell table:style-name="ce47"/>
          <table:table-cell table:style-name="ce48" table:formula="of:=IF([.B161]=&quot;&quot;;&quot;&quot;;MONTH([.B161]))">
            <text:p/>
          </table:table-cell>
          <table:table-cell table:style-name="ce49" table:formula="of:=IF([.B161]=&quot;&quot;;&quot;&quot;;DAY([.B161]))">
            <text:p/>
          </table:table-cell>
          <table:table-cell table:number-columns-repeated="2"/>
        </table:table-row>
        <table:table-row table:style-name="ro3">
          <table:table-cell table:style-name="ce43" table:formula="of:=IF([.B162]=&quot;&quot;;&quot;&quot;;DATE([.$B$1];[.D162];[.E162]))">
            <text:p/>
          </table:table-cell>
          <table:table-cell table:style-name="ce46"/>
          <table:table-cell table:style-name="ce47"/>
          <table:table-cell table:style-name="ce48" table:formula="of:=IF([.B162]=&quot;&quot;;&quot;&quot;;MONTH([.B162]))">
            <text:p/>
          </table:table-cell>
          <table:table-cell table:style-name="ce49" table:formula="of:=IF([.B162]=&quot;&quot;;&quot;&quot;;DAY([.B162]))">
            <text:p/>
          </table:table-cell>
          <table:table-cell table:number-columns-repeated="2"/>
        </table:table-row>
        <table:table-row table:style-name="ro3">
          <table:table-cell table:style-name="ce43" table:formula="of:=IF([.B163]=&quot;&quot;;&quot;&quot;;DATE([.$B$1];[.D163];[.E163]))">
            <text:p/>
          </table:table-cell>
          <table:table-cell table:style-name="ce46"/>
          <table:table-cell table:style-name="ce47"/>
          <table:table-cell table:style-name="ce48" table:formula="of:=IF([.B163]=&quot;&quot;;&quot;&quot;;MONTH([.B163]))">
            <text:p/>
          </table:table-cell>
          <table:table-cell table:style-name="ce49" table:formula="of:=IF([.B163]=&quot;&quot;;&quot;&quot;;DAY([.B163]))">
            <text:p/>
          </table:table-cell>
          <table:table-cell table:number-columns-repeated="2"/>
        </table:table-row>
        <table:table-row table:style-name="ro3">
          <table:table-cell table:style-name="ce43" table:formula="of:=IF([.B164]=&quot;&quot;;&quot;&quot;;DATE([.$B$1];[.D164];[.E164]))">
            <text:p/>
          </table:table-cell>
          <table:table-cell table:style-name="ce46"/>
          <table:table-cell table:style-name="ce47"/>
          <table:table-cell table:style-name="ce48" table:formula="of:=IF([.B164]=&quot;&quot;;&quot;&quot;;MONTH([.B164]))">
            <text:p/>
          </table:table-cell>
          <table:table-cell table:style-name="ce49" table:formula="of:=IF([.B164]=&quot;&quot;;&quot;&quot;;DAY([.B164]))">
            <text:p/>
          </table:table-cell>
          <table:table-cell table:number-columns-repeated="2"/>
        </table:table-row>
        <table:table-row table:style-name="ro3">
          <table:table-cell table:style-name="ce43" table:formula="of:=IF([.B165]=&quot;&quot;;&quot;&quot;;DATE([.$B$1];[.D165];[.E165]))">
            <text:p/>
          </table:table-cell>
          <table:table-cell table:style-name="ce46"/>
          <table:table-cell table:style-name="ce47"/>
          <table:table-cell table:style-name="ce48" table:formula="of:=IF([.B165]=&quot;&quot;;&quot;&quot;;MONTH([.B165]))">
            <text:p/>
          </table:table-cell>
          <table:table-cell table:style-name="ce49" table:formula="of:=IF([.B165]=&quot;&quot;;&quot;&quot;;DAY([.B165]))">
            <text:p/>
          </table:table-cell>
          <table:table-cell table:number-columns-repeated="2"/>
        </table:table-row>
        <table:table-row table:style-name="ro3">
          <table:table-cell table:style-name="ce43" table:formula="of:=IF([.B166]=&quot;&quot;;&quot;&quot;;DATE([.$B$1];[.D166];[.E166]))">
            <text:p/>
          </table:table-cell>
          <table:table-cell table:style-name="ce46"/>
          <table:table-cell table:style-name="ce47"/>
          <table:table-cell table:style-name="ce48" table:formula="of:=IF([.B166]=&quot;&quot;;&quot;&quot;;MONTH([.B166]))">
            <text:p/>
          </table:table-cell>
          <table:table-cell table:style-name="ce49" table:formula="of:=IF([.B166]=&quot;&quot;;&quot;&quot;;DAY([.B166]))">
            <text:p/>
          </table:table-cell>
          <table:table-cell table:number-columns-repeated="2"/>
        </table:table-row>
        <table:table-row table:style-name="ro3">
          <table:table-cell table:style-name="ce43" table:formula="of:=IF([.B167]=&quot;&quot;;&quot;&quot;;DATE([.$B$1];[.D167];[.E167]))">
            <text:p/>
          </table:table-cell>
          <table:table-cell table:style-name="ce46"/>
          <table:table-cell table:style-name="ce47"/>
          <table:table-cell table:style-name="ce48" table:formula="of:=IF([.B167]=&quot;&quot;;&quot;&quot;;MONTH([.B167]))">
            <text:p/>
          </table:table-cell>
          <table:table-cell table:style-name="ce49" table:formula="of:=IF([.B167]=&quot;&quot;;&quot;&quot;;DAY([.B167]))">
            <text:p/>
          </table:table-cell>
          <table:table-cell table:number-columns-repeated="2"/>
        </table:table-row>
        <table:table-row table:style-name="ro3">
          <table:table-cell table:style-name="ce43" table:formula="of:=IF([.B168]=&quot;&quot;;&quot;&quot;;DATE([.$B$1];[.D168];[.E168]))">
            <text:p/>
          </table:table-cell>
          <table:table-cell table:style-name="ce46"/>
          <table:table-cell table:style-name="ce47"/>
          <table:table-cell table:style-name="ce48" table:formula="of:=IF([.B168]=&quot;&quot;;&quot;&quot;;MONTH([.B168]))">
            <text:p/>
          </table:table-cell>
          <table:table-cell table:style-name="ce49" table:formula="of:=IF([.B168]=&quot;&quot;;&quot;&quot;;DAY([.B168]))">
            <text:p/>
          </table:table-cell>
          <table:table-cell table:number-columns-repeated="2"/>
        </table:table-row>
        <table:table-row table:style-name="ro3">
          <table:table-cell table:style-name="ce43" table:formula="of:=IF([.B169]=&quot;&quot;;&quot;&quot;;DATE([.$B$1];[.D169];[.E169]))">
            <text:p/>
          </table:table-cell>
          <table:table-cell table:style-name="ce46"/>
          <table:table-cell table:style-name="ce47"/>
          <table:table-cell table:style-name="ce48" table:formula="of:=IF([.B169]=&quot;&quot;;&quot;&quot;;MONTH([.B169]))">
            <text:p/>
          </table:table-cell>
          <table:table-cell table:style-name="ce49" table:formula="of:=IF([.B169]=&quot;&quot;;&quot;&quot;;DAY([.B169]))">
            <text:p/>
          </table:table-cell>
          <table:table-cell table:number-columns-repeated="2"/>
        </table:table-row>
        <table:table-row table:style-name="ro3">
          <table:table-cell table:style-name="ce43" table:formula="of:=IF([.B170]=&quot;&quot;;&quot;&quot;;DATE([.$B$1];[.D170];[.E170]))">
            <text:p/>
          </table:table-cell>
          <table:table-cell table:style-name="ce46"/>
          <table:table-cell table:style-name="ce47"/>
          <table:table-cell table:style-name="ce48" table:formula="of:=IF([.B170]=&quot;&quot;;&quot;&quot;;MONTH([.B170]))">
            <text:p/>
          </table:table-cell>
          <table:table-cell table:style-name="ce49" table:formula="of:=IF([.B170]=&quot;&quot;;&quot;&quot;;DAY([.B170]))">
            <text:p/>
          </table:table-cell>
          <table:table-cell table:number-columns-repeated="2"/>
        </table:table-row>
        <table:table-row table:style-name="ro3">
          <table:table-cell table:style-name="ce43" table:formula="of:=IF([.B171]=&quot;&quot;;&quot;&quot;;DATE([.$B$1];[.D171];[.E171]))">
            <text:p/>
          </table:table-cell>
          <table:table-cell table:style-name="ce46"/>
          <table:table-cell table:style-name="ce47"/>
          <table:table-cell table:style-name="ce48" table:formula="of:=IF([.B171]=&quot;&quot;;&quot;&quot;;MONTH([.B171]))">
            <text:p/>
          </table:table-cell>
          <table:table-cell table:style-name="ce49" table:formula="of:=IF([.B171]=&quot;&quot;;&quot;&quot;;DAY([.B171]))">
            <text:p/>
          </table:table-cell>
          <table:table-cell table:number-columns-repeated="2"/>
        </table:table-row>
        <table:table-row table:style-name="ro3">
          <table:table-cell table:style-name="ce43" table:formula="of:=IF([.B172]=&quot;&quot;;&quot;&quot;;DATE([.$B$1];[.D172];[.E172]))">
            <text:p/>
          </table:table-cell>
          <table:table-cell table:style-name="ce46"/>
          <table:table-cell table:style-name="ce47"/>
          <table:table-cell table:style-name="ce48" table:formula="of:=IF([.B172]=&quot;&quot;;&quot;&quot;;MONTH([.B172]))">
            <text:p/>
          </table:table-cell>
          <table:table-cell table:style-name="ce49" table:formula="of:=IF([.B172]=&quot;&quot;;&quot;&quot;;DAY([.B172]))">
            <text:p/>
          </table:table-cell>
          <table:table-cell table:number-columns-repeated="2"/>
        </table:table-row>
        <table:table-row table:style-name="ro3">
          <table:table-cell table:style-name="ce43" table:formula="of:=IF([.B173]=&quot;&quot;;&quot;&quot;;DATE([.$B$1];[.D173];[.E173]))">
            <text:p/>
          </table:table-cell>
          <table:table-cell table:style-name="ce46"/>
          <table:table-cell table:style-name="ce47"/>
          <table:table-cell table:style-name="ce48" table:formula="of:=IF([.B173]=&quot;&quot;;&quot;&quot;;MONTH([.B173]))">
            <text:p/>
          </table:table-cell>
          <table:table-cell table:style-name="ce49" table:formula="of:=IF([.B173]=&quot;&quot;;&quot;&quot;;DAY([.B173]))">
            <text:p/>
          </table:table-cell>
          <table:table-cell table:number-columns-repeated="2"/>
        </table:table-row>
        <table:table-row table:style-name="ro3">
          <table:table-cell table:style-name="ce43" table:formula="of:=IF([.B174]=&quot;&quot;;&quot;&quot;;DATE([.$B$1];[.D174];[.E174]))">
            <text:p/>
          </table:table-cell>
          <table:table-cell table:style-name="ce46"/>
          <table:table-cell table:style-name="ce47"/>
          <table:table-cell table:style-name="ce48" table:formula="of:=IF([.B174]=&quot;&quot;;&quot;&quot;;MONTH([.B174]))">
            <text:p/>
          </table:table-cell>
          <table:table-cell table:style-name="ce49" table:formula="of:=IF([.B174]=&quot;&quot;;&quot;&quot;;DAY([.B174]))">
            <text:p/>
          </table:table-cell>
          <table:table-cell table:number-columns-repeated="2"/>
        </table:table-row>
        <table:table-row table:style-name="ro3">
          <table:table-cell table:style-name="ce43" table:formula="of:=IF([.B175]=&quot;&quot;;&quot;&quot;;DATE([.$B$1];[.D175];[.E175]))">
            <text:p/>
          </table:table-cell>
          <table:table-cell table:style-name="ce46"/>
          <table:table-cell table:style-name="ce47"/>
          <table:table-cell table:style-name="ce48" table:formula="of:=IF([.B175]=&quot;&quot;;&quot;&quot;;MONTH([.B175]))">
            <text:p/>
          </table:table-cell>
          <table:table-cell table:style-name="ce49" table:formula="of:=IF([.B175]=&quot;&quot;;&quot;&quot;;DAY([.B175]))">
            <text:p/>
          </table:table-cell>
          <table:table-cell table:number-columns-repeated="2"/>
        </table:table-row>
        <table:table-row table:style-name="ro3">
          <table:table-cell table:style-name="ce43" table:formula="of:=IF([.B176]=&quot;&quot;;&quot;&quot;;DATE([.$B$1];[.D176];[.E176]))">
            <text:p/>
          </table:table-cell>
          <table:table-cell table:style-name="ce46"/>
          <table:table-cell table:style-name="ce47"/>
          <table:table-cell table:style-name="ce48" table:formula="of:=IF([.B176]=&quot;&quot;;&quot;&quot;;MONTH([.B176]))">
            <text:p/>
          </table:table-cell>
          <table:table-cell table:style-name="ce49" table:formula="of:=IF([.B176]=&quot;&quot;;&quot;&quot;;DAY([.B176]))">
            <text:p/>
          </table:table-cell>
          <table:table-cell table:number-columns-repeated="2"/>
        </table:table-row>
        <table:table-row table:style-name="ro3">
          <table:table-cell table:style-name="ce43" table:formula="of:=IF([.B177]=&quot;&quot;;&quot;&quot;;DATE([.$B$1];[.D177];[.E177]))">
            <text:p/>
          </table:table-cell>
          <table:table-cell table:style-name="ce46"/>
          <table:table-cell table:style-name="ce47"/>
          <table:table-cell table:style-name="ce48" table:formula="of:=IF([.B177]=&quot;&quot;;&quot;&quot;;MONTH([.B177]))">
            <text:p/>
          </table:table-cell>
          <table:table-cell table:style-name="ce49" table:formula="of:=IF([.B177]=&quot;&quot;;&quot;&quot;;DAY([.B177]))">
            <text:p/>
          </table:table-cell>
          <table:table-cell table:number-columns-repeated="2"/>
        </table:table-row>
        <table:table-row table:style-name="ro3">
          <table:table-cell table:style-name="ce43" table:formula="of:=IF([.B178]=&quot;&quot;;&quot;&quot;;DATE([.$B$1];[.D178];[.E178]))">
            <text:p/>
          </table:table-cell>
          <table:table-cell table:style-name="ce46"/>
          <table:table-cell table:style-name="ce47"/>
          <table:table-cell table:style-name="ce48" table:formula="of:=IF([.B178]=&quot;&quot;;&quot;&quot;;MONTH([.B178]))">
            <text:p/>
          </table:table-cell>
          <table:table-cell table:style-name="ce49" table:formula="of:=IF([.B178]=&quot;&quot;;&quot;&quot;;DAY([.B178]))">
            <text:p/>
          </table:table-cell>
          <table:table-cell table:number-columns-repeated="2"/>
        </table:table-row>
        <table:table-row table:style-name="ro3">
          <table:table-cell table:style-name="ce43" table:formula="of:=IF([.B179]=&quot;&quot;;&quot;&quot;;DATE([.$B$1];[.D179];[.E179]))">
            <text:p/>
          </table:table-cell>
          <table:table-cell table:style-name="ce46"/>
          <table:table-cell table:style-name="ce47"/>
          <table:table-cell table:style-name="ce48" table:formula="of:=IF([.B179]=&quot;&quot;;&quot;&quot;;MONTH([.B179]))">
            <text:p/>
          </table:table-cell>
          <table:table-cell table:style-name="ce49" table:formula="of:=IF([.B179]=&quot;&quot;;&quot;&quot;;DAY([.B179]))">
            <text:p/>
          </table:table-cell>
          <table:table-cell table:number-columns-repeated="2"/>
        </table:table-row>
        <table:table-row table:style-name="ro3">
          <table:table-cell table:style-name="ce43" table:formula="of:=IF([.B180]=&quot;&quot;;&quot;&quot;;DATE([.$B$1];[.D180];[.E180]))">
            <text:p/>
          </table:table-cell>
          <table:table-cell table:style-name="ce46"/>
          <table:table-cell table:style-name="ce47"/>
          <table:table-cell table:style-name="ce48" table:formula="of:=IF([.B180]=&quot;&quot;;&quot;&quot;;MONTH([.B180]))">
            <text:p/>
          </table:table-cell>
          <table:table-cell table:style-name="ce49" table:formula="of:=IF([.B180]=&quot;&quot;;&quot;&quot;;DAY([.B180]))">
            <text:p/>
          </table:table-cell>
          <table:table-cell table:number-columns-repeated="2"/>
        </table:table-row>
        <table:table-row table:style-name="ro3">
          <table:table-cell table:style-name="ce43" table:formula="of:=IF([.B181]=&quot;&quot;;&quot;&quot;;DATE([.$B$1];[.D181];[.E181]))">
            <text:p/>
          </table:table-cell>
          <table:table-cell table:style-name="ce46"/>
          <table:table-cell table:style-name="ce47"/>
          <table:table-cell table:style-name="ce48" table:formula="of:=IF([.B181]=&quot;&quot;;&quot;&quot;;MONTH([.B181]))">
            <text:p/>
          </table:table-cell>
          <table:table-cell table:style-name="ce49" table:formula="of:=IF([.B181]=&quot;&quot;;&quot;&quot;;DAY([.B181]))">
            <text:p/>
          </table:table-cell>
          <table:table-cell table:number-columns-repeated="2"/>
        </table:table-row>
        <table:table-row table:style-name="ro3">
          <table:table-cell table:style-name="ce43" table:formula="of:=IF([.B182]=&quot;&quot;;&quot;&quot;;DATE([.$B$1];[.D182];[.E182]))">
            <text:p/>
          </table:table-cell>
          <table:table-cell table:style-name="ce46"/>
          <table:table-cell table:style-name="ce47"/>
          <table:table-cell table:style-name="ce48" table:formula="of:=IF([.B182]=&quot;&quot;;&quot;&quot;;MONTH([.B182]))">
            <text:p/>
          </table:table-cell>
          <table:table-cell table:style-name="ce49" table:formula="of:=IF([.B182]=&quot;&quot;;&quot;&quot;;DAY([.B182]))">
            <text:p/>
          </table:table-cell>
          <table:table-cell table:number-columns-repeated="2"/>
        </table:table-row>
        <table:table-row table:style-name="ro3">
          <table:table-cell table:style-name="ce43" table:formula="of:=IF([.B183]=&quot;&quot;;&quot;&quot;;DATE([.$B$1];[.D183];[.E183]))">
            <text:p/>
          </table:table-cell>
          <table:table-cell table:style-name="ce46"/>
          <table:table-cell table:style-name="ce47"/>
          <table:table-cell table:style-name="ce48" table:formula="of:=IF([.B183]=&quot;&quot;;&quot;&quot;;MONTH([.B183]))">
            <text:p/>
          </table:table-cell>
          <table:table-cell table:style-name="ce49" table:formula="of:=IF([.B183]=&quot;&quot;;&quot;&quot;;DAY([.B183]))">
            <text:p/>
          </table:table-cell>
          <table:table-cell table:number-columns-repeated="2"/>
        </table:table-row>
        <table:table-row table:style-name="ro3">
          <table:table-cell table:style-name="ce43" table:formula="of:=IF([.B184]=&quot;&quot;;&quot;&quot;;DATE([.$B$1];[.D184];[.E184]))">
            <text:p/>
          </table:table-cell>
          <table:table-cell table:style-name="ce46"/>
          <table:table-cell table:style-name="ce47"/>
          <table:table-cell table:style-name="ce48" table:formula="of:=IF([.B184]=&quot;&quot;;&quot;&quot;;MONTH([.B184]))">
            <text:p/>
          </table:table-cell>
          <table:table-cell table:style-name="ce49" table:formula="of:=IF([.B184]=&quot;&quot;;&quot;&quot;;DAY([.B184]))">
            <text:p/>
          </table:table-cell>
          <table:table-cell table:number-columns-repeated="2"/>
        </table:table-row>
        <table:table-row table:style-name="ro3">
          <table:table-cell table:style-name="ce43" table:formula="of:=IF([.B185]=&quot;&quot;;&quot;&quot;;DATE([.$B$1];[.D185];[.E185]))">
            <text:p/>
          </table:table-cell>
          <table:table-cell table:style-name="ce46"/>
          <table:table-cell table:style-name="ce47"/>
          <table:table-cell table:style-name="ce48" table:formula="of:=IF([.B185]=&quot;&quot;;&quot;&quot;;MONTH([.B185]))">
            <text:p/>
          </table:table-cell>
          <table:table-cell table:style-name="ce49" table:formula="of:=IF([.B185]=&quot;&quot;;&quot;&quot;;DAY([.B185]))">
            <text:p/>
          </table:table-cell>
          <table:table-cell table:number-columns-repeated="2"/>
        </table:table-row>
        <table:table-row table:style-name="ro3">
          <table:table-cell table:style-name="ce43" table:formula="of:=IF([.B186]=&quot;&quot;;&quot;&quot;;DATE([.$B$1];[.D186];[.E186]))">
            <text:p/>
          </table:table-cell>
          <table:table-cell table:style-name="ce46"/>
          <table:table-cell table:style-name="ce47"/>
          <table:table-cell table:style-name="ce48" table:formula="of:=IF([.B186]=&quot;&quot;;&quot;&quot;;MONTH([.B186]))">
            <text:p/>
          </table:table-cell>
          <table:table-cell table:style-name="ce49" table:formula="of:=IF([.B186]=&quot;&quot;;&quot;&quot;;DAY([.B186]))">
            <text:p/>
          </table:table-cell>
          <table:table-cell table:number-columns-repeated="2"/>
        </table:table-row>
        <table:table-row table:style-name="ro3">
          <table:table-cell table:style-name="ce43" table:formula="of:=IF([.B187]=&quot;&quot;;&quot;&quot;;DATE([.$B$1];[.D187];[.E187]))">
            <text:p/>
          </table:table-cell>
          <table:table-cell table:style-name="ce46"/>
          <table:table-cell table:style-name="ce47"/>
          <table:table-cell table:style-name="ce48" table:formula="of:=IF([.B187]=&quot;&quot;;&quot;&quot;;MONTH([.B187]))">
            <text:p/>
          </table:table-cell>
          <table:table-cell table:style-name="ce49" table:formula="of:=IF([.B187]=&quot;&quot;;&quot;&quot;;DAY([.B187]))">
            <text:p/>
          </table:table-cell>
          <table:table-cell table:number-columns-repeated="2"/>
        </table:table-row>
        <table:table-row table:style-name="ro3">
          <table:table-cell table:style-name="ce43" table:formula="of:=IF([.B188]=&quot;&quot;;&quot;&quot;;DATE([.$B$1];[.D188];[.E188]))">
            <text:p/>
          </table:table-cell>
          <table:table-cell table:style-name="ce46"/>
          <table:table-cell table:style-name="ce47"/>
          <table:table-cell table:style-name="ce48" table:formula="of:=IF([.B188]=&quot;&quot;;&quot;&quot;;MONTH([.B188]))">
            <text:p/>
          </table:table-cell>
          <table:table-cell table:style-name="ce49" table:formula="of:=IF([.B188]=&quot;&quot;;&quot;&quot;;DAY([.B188]))">
            <text:p/>
          </table:table-cell>
          <table:table-cell table:number-columns-repeated="2"/>
        </table:table-row>
        <table:table-row table:style-name="ro3">
          <table:table-cell table:style-name="ce43" table:formula="of:=IF([.B189]=&quot;&quot;;&quot;&quot;;DATE([.$B$1];[.D189];[.E189]))">
            <text:p/>
          </table:table-cell>
          <table:table-cell table:style-name="ce46"/>
          <table:table-cell table:style-name="ce47"/>
          <table:table-cell table:style-name="ce48" table:formula="of:=IF([.B189]=&quot;&quot;;&quot;&quot;;MONTH([.B189]))">
            <text:p/>
          </table:table-cell>
          <table:table-cell table:style-name="ce49" table:formula="of:=IF([.B189]=&quot;&quot;;&quot;&quot;;DAY([.B189]))">
            <text:p/>
          </table:table-cell>
          <table:table-cell table:number-columns-repeated="2"/>
        </table:table-row>
        <table:table-row table:style-name="ro3">
          <table:table-cell table:style-name="ce43" table:formula="of:=IF([.B190]=&quot;&quot;;&quot;&quot;;DATE([.$B$1];[.D190];[.E190]))">
            <text:p/>
          </table:table-cell>
          <table:table-cell table:style-name="ce46"/>
          <table:table-cell table:style-name="ce47"/>
          <table:table-cell table:style-name="ce48" table:formula="of:=IF([.B190]=&quot;&quot;;&quot;&quot;;MONTH([.B190]))">
            <text:p/>
          </table:table-cell>
          <table:table-cell table:style-name="ce49" table:formula="of:=IF([.B190]=&quot;&quot;;&quot;&quot;;DAY([.B190]))">
            <text:p/>
          </table:table-cell>
          <table:table-cell table:number-columns-repeated="2"/>
        </table:table-row>
        <table:table-row table:style-name="ro3">
          <table:table-cell table:style-name="ce43" table:formula="of:=IF([.B191]=&quot;&quot;;&quot;&quot;;DATE([.$B$1];[.D191];[.E191]))">
            <text:p/>
          </table:table-cell>
          <table:table-cell table:style-name="ce46"/>
          <table:table-cell table:style-name="ce47"/>
          <table:table-cell table:style-name="ce48" table:formula="of:=IF([.B191]=&quot;&quot;;&quot;&quot;;MONTH([.B191]))">
            <text:p/>
          </table:table-cell>
          <table:table-cell table:style-name="ce49" table:formula="of:=IF([.B191]=&quot;&quot;;&quot;&quot;;DAY([.B191]))">
            <text:p/>
          </table:table-cell>
          <table:table-cell table:number-columns-repeated="2"/>
        </table:table-row>
        <table:table-row table:style-name="ro3">
          <table:table-cell table:style-name="ce43" table:formula="of:=IF([.B192]=&quot;&quot;;&quot;&quot;;DATE([.$B$1];[.D192];[.E192]))">
            <text:p/>
          </table:table-cell>
          <table:table-cell table:style-name="ce46"/>
          <table:table-cell table:style-name="ce47"/>
          <table:table-cell table:style-name="ce48" table:formula="of:=IF([.B192]=&quot;&quot;;&quot;&quot;;MONTH([.B192]))">
            <text:p/>
          </table:table-cell>
          <table:table-cell table:style-name="ce49" table:formula="of:=IF([.B192]=&quot;&quot;;&quot;&quot;;DAY([.B192]))">
            <text:p/>
          </table:table-cell>
          <table:table-cell table:number-columns-repeated="2"/>
        </table:table-row>
        <table:table-row table:style-name="ro3">
          <table:table-cell table:style-name="ce43" table:formula="of:=IF([.B193]=&quot;&quot;;&quot;&quot;;DATE([.$B$1];[.D193];[.E193]))">
            <text:p/>
          </table:table-cell>
          <table:table-cell table:style-name="ce46"/>
          <table:table-cell table:style-name="ce47"/>
          <table:table-cell table:style-name="ce48" table:formula="of:=IF([.B193]=&quot;&quot;;&quot;&quot;;MONTH([.B193]))">
            <text:p/>
          </table:table-cell>
          <table:table-cell table:style-name="ce49" table:formula="of:=IF([.B193]=&quot;&quot;;&quot;&quot;;DAY([.B193]))">
            <text:p/>
          </table:table-cell>
          <table:table-cell table:number-columns-repeated="2"/>
        </table:table-row>
        <table:table-row table:style-name="ro3">
          <table:table-cell table:style-name="ce43" table:formula="of:=IF([.B194]=&quot;&quot;;&quot;&quot;;DATE([.$B$1];[.D194];[.E194]))">
            <text:p/>
          </table:table-cell>
          <table:table-cell table:style-name="ce46"/>
          <table:table-cell table:style-name="ce47"/>
          <table:table-cell table:style-name="ce48" table:formula="of:=IF([.B194]=&quot;&quot;;&quot;&quot;;MONTH([.B194]))">
            <text:p/>
          </table:table-cell>
          <table:table-cell table:style-name="ce49" table:formula="of:=IF([.B194]=&quot;&quot;;&quot;&quot;;DAY([.B194]))">
            <text:p/>
          </table:table-cell>
          <table:table-cell table:number-columns-repeated="2"/>
        </table:table-row>
        <table:table-row table:style-name="ro3">
          <table:table-cell table:style-name="ce43" table:formula="of:=IF([.B195]=&quot;&quot;;&quot;&quot;;DATE([.$B$1];[.D195];[.E195]))">
            <text:p/>
          </table:table-cell>
          <table:table-cell table:style-name="ce46"/>
          <table:table-cell table:style-name="ce47"/>
          <table:table-cell table:style-name="ce48" table:formula="of:=IF([.B195]=&quot;&quot;;&quot;&quot;;MONTH([.B195]))">
            <text:p/>
          </table:table-cell>
          <table:table-cell table:style-name="ce49" table:formula="of:=IF([.B195]=&quot;&quot;;&quot;&quot;;DAY([.B195]))">
            <text:p/>
          </table:table-cell>
          <table:table-cell table:number-columns-repeated="2"/>
        </table:table-row>
        <table:table-row table:style-name="ro3">
          <table:table-cell table:style-name="ce43" table:formula="of:=IF([.B196]=&quot;&quot;;&quot;&quot;;DATE([.$B$1];[.D196];[.E196]))">
            <text:p/>
          </table:table-cell>
          <table:table-cell table:style-name="ce46"/>
          <table:table-cell table:style-name="ce47"/>
          <table:table-cell table:style-name="ce48" table:formula="of:=IF([.B196]=&quot;&quot;;&quot;&quot;;MONTH([.B196]))">
            <text:p/>
          </table:table-cell>
          <table:table-cell table:style-name="ce49" table:formula="of:=IF([.B196]=&quot;&quot;;&quot;&quot;;DAY([.B196]))">
            <text:p/>
          </table:table-cell>
          <table:table-cell table:number-columns-repeated="2"/>
        </table:table-row>
        <table:table-row table:style-name="ro3">
          <table:table-cell table:style-name="ce43" table:formula="of:=IF([.B197]=&quot;&quot;;&quot;&quot;;DATE([.$B$1];[.D197];[.E197]))">
            <text:p/>
          </table:table-cell>
          <table:table-cell table:style-name="ce46"/>
          <table:table-cell table:style-name="ce47"/>
          <table:table-cell table:style-name="ce48" table:formula="of:=IF([.B197]=&quot;&quot;;&quot;&quot;;MONTH([.B197]))">
            <text:p/>
          </table:table-cell>
          <table:table-cell table:style-name="ce49" table:formula="of:=IF([.B197]=&quot;&quot;;&quot;&quot;;DAY([.B197]))">
            <text:p/>
          </table:table-cell>
          <table:table-cell table:number-columns-repeated="2"/>
        </table:table-row>
        <table:table-row table:style-name="ro3">
          <table:table-cell table:style-name="ce43" table:formula="of:=IF([.B198]=&quot;&quot;;&quot;&quot;;DATE([.$B$1];[.D198];[.E198]))">
            <text:p/>
          </table:table-cell>
          <table:table-cell table:style-name="ce46"/>
          <table:table-cell table:style-name="ce47"/>
          <table:table-cell table:style-name="ce48" table:formula="of:=IF([.B198]=&quot;&quot;;&quot;&quot;;MONTH([.B198]))">
            <text:p/>
          </table:table-cell>
          <table:table-cell table:style-name="ce49" table:formula="of:=IF([.B198]=&quot;&quot;;&quot;&quot;;DAY([.B198]))">
            <text:p/>
          </table:table-cell>
          <table:table-cell table:number-columns-repeated="2"/>
        </table:table-row>
        <table:table-row table:style-name="ro3">
          <table:table-cell table:style-name="ce43" table:formula="of:=IF([.B199]=&quot;&quot;;&quot;&quot;;DATE([.$B$1];[.D199];[.E199]))">
            <text:p/>
          </table:table-cell>
          <table:table-cell table:style-name="ce46"/>
          <table:table-cell table:style-name="ce47"/>
          <table:table-cell table:style-name="ce48" table:formula="of:=IF([.B199]=&quot;&quot;;&quot;&quot;;MONTH([.B199]))">
            <text:p/>
          </table:table-cell>
          <table:table-cell table:style-name="ce49" table:formula="of:=IF([.B199]=&quot;&quot;;&quot;&quot;;DAY([.B199]))">
            <text:p/>
          </table:table-cell>
          <table:table-cell table:number-columns-repeated="2"/>
        </table:table-row>
        <table:table-row table:style-name="ro3">
          <table:table-cell table:style-name="ce43" table:formula="of:=IF([.B200]=&quot;&quot;;&quot;&quot;;DATE([.$B$1];[.D200];[.E200]))">
            <text:p/>
          </table:table-cell>
          <table:table-cell table:style-name="ce46"/>
          <table:table-cell table:style-name="ce47"/>
          <table:table-cell table:style-name="ce48" table:formula="of:=IF([.B200]=&quot;&quot;;&quot;&quot;;MONTH([.B200]))">
            <text:p/>
          </table:table-cell>
          <table:table-cell table:style-name="ce49" table:formula="of:=IF([.B200]=&quot;&quot;;&quot;&quot;;DAY([.B200]))">
            <text:p/>
          </table:table-cell>
          <table:table-cell table:number-columns-repeated="2"/>
        </table:table-row>
        <table:table-row table:style-name="ro3">
          <table:table-cell table:style-name="ce43" table:formula="of:=IF([.B201]=&quot;&quot;;&quot;&quot;;DATE([.$B$1];[.D201];[.E201]))">
            <text:p/>
          </table:table-cell>
          <table:table-cell table:style-name="ce46"/>
          <table:table-cell table:style-name="ce47"/>
          <table:table-cell table:style-name="ce48" table:formula="of:=IF([.B201]=&quot;&quot;;&quot;&quot;;MONTH([.B201]))">
            <text:p/>
          </table:table-cell>
          <table:table-cell table:style-name="ce49" table:formula="of:=IF([.B201]=&quot;&quot;;&quot;&quot;;DAY([.B201]))">
            <text:p/>
          </table:table-cell>
          <table:table-cell table:number-columns-repeated="2"/>
        </table:table-row>
        <table:table-row table:style-name="ro3">
          <table:table-cell table:style-name="ce43" table:formula="of:=IF([.B202]=&quot;&quot;;&quot;&quot;;DATE([.$B$1];[.D202];[.E202]))">
            <text:p/>
          </table:table-cell>
          <table:table-cell table:style-name="ce46"/>
          <table:table-cell table:style-name="ce47"/>
          <table:table-cell table:style-name="ce48" table:formula="of:=IF([.B202]=&quot;&quot;;&quot;&quot;;MONTH([.B202]))">
            <text:p/>
          </table:table-cell>
          <table:table-cell table:style-name="ce49" table:formula="of:=IF([.B202]=&quot;&quot;;&quot;&quot;;DAY([.B202]))">
            <text:p/>
          </table:table-cell>
          <table:table-cell table:number-columns-repeated="2"/>
        </table:table-row>
        <table:table-row table:style-name="ro3">
          <table:table-cell table:style-name="ce43" table:formula="of:=IF([.B203]=&quot;&quot;;&quot;&quot;;DATE([.$B$1];[.D203];[.E203]))">
            <text:p/>
          </table:table-cell>
          <table:table-cell table:style-name="ce46"/>
          <table:table-cell table:style-name="ce47"/>
          <table:table-cell table:style-name="ce48" table:formula="of:=IF([.B203]=&quot;&quot;;&quot;&quot;;MONTH([.B203]))">
            <text:p/>
          </table:table-cell>
          <table:table-cell table:style-name="ce49" table:formula="of:=IF([.B203]=&quot;&quot;;&quot;&quot;;DAY([.B203]))">
            <text:p/>
          </table:table-cell>
          <table:table-cell table:number-columns-repeated="2"/>
        </table:table-row>
        <table:table-row table:style-name="ro3">
          <table:table-cell table:style-name="ce43" table:formula="of:=IF([.B204]=&quot;&quot;;&quot;&quot;;DATE([.$B$1];[.D204];[.E204]))">
            <text:p/>
          </table:table-cell>
          <table:table-cell table:style-name="ce46"/>
          <table:table-cell table:style-name="ce47"/>
          <table:table-cell table:style-name="ce48" table:formula="of:=IF([.B204]=&quot;&quot;;&quot;&quot;;MONTH([.B204]))">
            <text:p/>
          </table:table-cell>
          <table:table-cell table:style-name="ce49" table:formula="of:=IF([.B204]=&quot;&quot;;&quot;&quot;;DAY([.B204]))">
            <text:p/>
          </table:table-cell>
          <table:table-cell table:number-columns-repeated="2"/>
        </table:table-row>
        <table:table-row table:style-name="ro3">
          <table:table-cell table:style-name="ce43" table:formula="of:=IF([.B205]=&quot;&quot;;&quot;&quot;;DATE([.$B$1];[.D205];[.E205]))">
            <text:p/>
          </table:table-cell>
          <table:table-cell table:style-name="ce46"/>
          <table:table-cell table:style-name="ce47"/>
          <table:table-cell table:style-name="ce48" table:formula="of:=IF([.B205]=&quot;&quot;;&quot;&quot;;MONTH([.B205]))">
            <text:p/>
          </table:table-cell>
          <table:table-cell table:style-name="ce49" table:formula="of:=IF([.B205]=&quot;&quot;;&quot;&quot;;DAY([.B205]))">
            <text:p/>
          </table:table-cell>
          <table:table-cell table:number-columns-repeated="2"/>
        </table:table-row>
        <table:table-row table:style-name="ro3">
          <table:table-cell table:style-name="ce43" table:formula="of:=IF([.B206]=&quot;&quot;;&quot;&quot;;DATE([.$B$1];[.D206];[.E206]))">
            <text:p/>
          </table:table-cell>
          <table:table-cell table:style-name="ce46"/>
          <table:table-cell table:style-name="ce47"/>
          <table:table-cell table:style-name="ce48" table:formula="of:=IF([.B206]=&quot;&quot;;&quot;&quot;;MONTH([.B206]))">
            <text:p/>
          </table:table-cell>
          <table:table-cell table:style-name="ce49" table:formula="of:=IF([.B206]=&quot;&quot;;&quot;&quot;;DAY([.B206]))">
            <text:p/>
          </table:table-cell>
          <table:table-cell table:number-columns-repeated="2"/>
        </table:table-row>
        <table:table-row table:style-name="ro3">
          <table:table-cell table:style-name="ce43" table:formula="of:=IF([.B207]=&quot;&quot;;&quot;&quot;;DATE([.$B$1];[.D207];[.E207]))">
            <text:p/>
          </table:table-cell>
          <table:table-cell table:style-name="ce46"/>
          <table:table-cell table:style-name="ce47"/>
          <table:table-cell table:style-name="ce48" table:formula="of:=IF([.B207]=&quot;&quot;;&quot;&quot;;MONTH([.B207]))">
            <text:p/>
          </table:table-cell>
          <table:table-cell table:style-name="ce49" table:formula="of:=IF([.B207]=&quot;&quot;;&quot;&quot;;DAY([.B207]))">
            <text:p/>
          </table:table-cell>
          <table:table-cell table:number-columns-repeated="2"/>
        </table:table-row>
        <table:table-row table:style-name="ro3">
          <table:table-cell table:style-name="ce43" table:formula="of:=IF([.B208]=&quot;&quot;;&quot;&quot;;DATE([.$B$1];[.D208];[.E208]))">
            <text:p/>
          </table:table-cell>
          <table:table-cell table:style-name="ce46"/>
          <table:table-cell table:style-name="ce47"/>
          <table:table-cell table:style-name="ce48" table:formula="of:=IF([.B208]=&quot;&quot;;&quot;&quot;;MONTH([.B208]))">
            <text:p/>
          </table:table-cell>
          <table:table-cell table:style-name="ce49" table:formula="of:=IF([.B208]=&quot;&quot;;&quot;&quot;;DAY([.B208]))">
            <text:p/>
          </table:table-cell>
          <table:table-cell table:number-columns-repeated="2"/>
        </table:table-row>
        <table:table-row table:style-name="ro3">
          <table:table-cell table:style-name="ce43" table:formula="of:=IF([.B209]=&quot;&quot;;&quot;&quot;;DATE([.$B$1];[.D209];[.E209]))">
            <text:p/>
          </table:table-cell>
          <table:table-cell table:style-name="ce46"/>
          <table:table-cell table:style-name="ce47"/>
          <table:table-cell table:style-name="ce48" table:formula="of:=IF([.B209]=&quot;&quot;;&quot;&quot;;MONTH([.B209]))">
            <text:p/>
          </table:table-cell>
          <table:table-cell table:style-name="ce49" table:formula="of:=IF([.B209]=&quot;&quot;;&quot;&quot;;DAY([.B209]))">
            <text:p/>
          </table:table-cell>
          <table:table-cell table:number-columns-repeated="2"/>
        </table:table-row>
        <table:table-row table:style-name="ro3">
          <table:table-cell table:style-name="ce43" table:formula="of:=IF([.B210]=&quot;&quot;;&quot;&quot;;DATE([.$B$1];[.D210];[.E210]))">
            <text:p/>
          </table:table-cell>
          <table:table-cell table:style-name="ce46"/>
          <table:table-cell table:style-name="ce47"/>
          <table:table-cell table:style-name="ce48" table:formula="of:=IF([.B210]=&quot;&quot;;&quot;&quot;;MONTH([.B210]))">
            <text:p/>
          </table:table-cell>
          <table:table-cell table:style-name="ce49" table:formula="of:=IF([.B210]=&quot;&quot;;&quot;&quot;;DAY([.B210]))">
            <text:p/>
          </table:table-cell>
          <table:table-cell table:number-columns-repeated="2"/>
        </table:table-row>
        <table:table-row table:style-name="ro3">
          <table:table-cell table:style-name="ce43" table:formula="of:=IF([.B211]=&quot;&quot;;&quot;&quot;;DATE([.$B$1];[.D211];[.E211]))">
            <text:p/>
          </table:table-cell>
          <table:table-cell table:style-name="ce46"/>
          <table:table-cell table:style-name="ce47"/>
          <table:table-cell table:style-name="ce48" table:formula="of:=IF([.B211]=&quot;&quot;;&quot;&quot;;MONTH([.B211]))">
            <text:p/>
          </table:table-cell>
          <table:table-cell table:style-name="ce49" table:formula="of:=IF([.B211]=&quot;&quot;;&quot;&quot;;DAY([.B211]))">
            <text:p/>
          </table:table-cell>
          <table:table-cell table:number-columns-repeated="2"/>
        </table:table-row>
        <table:table-row table:style-name="ro3">
          <table:table-cell table:style-name="ce43" table:formula="of:=IF([.B212]=&quot;&quot;;&quot;&quot;;DATE([.$B$1];[.D212];[.E212]))">
            <text:p/>
          </table:table-cell>
          <table:table-cell table:style-name="ce46"/>
          <table:table-cell table:style-name="ce47"/>
          <table:table-cell table:style-name="ce48" table:formula="of:=IF([.B212]=&quot;&quot;;&quot;&quot;;MONTH([.B212]))">
            <text:p/>
          </table:table-cell>
          <table:table-cell table:style-name="ce49" table:formula="of:=IF([.B212]=&quot;&quot;;&quot;&quot;;DAY([.B212]))">
            <text:p/>
          </table:table-cell>
          <table:table-cell table:number-columns-repeated="2"/>
        </table:table-row>
        <table:table-row table:style-name="ro3">
          <table:table-cell table:style-name="ce43" table:formula="of:=IF([.B213]=&quot;&quot;;&quot;&quot;;DATE([.$B$1];[.D213];[.E213]))">
            <text:p/>
          </table:table-cell>
          <table:table-cell table:style-name="ce46"/>
          <table:table-cell table:style-name="ce47"/>
          <table:table-cell table:style-name="ce48" table:formula="of:=IF([.B213]=&quot;&quot;;&quot;&quot;;MONTH([.B213]))">
            <text:p/>
          </table:table-cell>
          <table:table-cell table:style-name="ce49" table:formula="of:=IF([.B213]=&quot;&quot;;&quot;&quot;;DAY([.B213]))">
            <text:p/>
          </table:table-cell>
          <table:table-cell table:number-columns-repeated="2"/>
        </table:table-row>
        <table:table-row table:style-name="ro3">
          <table:table-cell table:style-name="ce43" table:formula="of:=IF([.B214]=&quot;&quot;;&quot;&quot;;DATE([.$B$1];[.D214];[.E214]))">
            <text:p/>
          </table:table-cell>
          <table:table-cell table:style-name="ce46"/>
          <table:table-cell table:style-name="ce47"/>
          <table:table-cell table:style-name="ce48" table:formula="of:=IF([.B214]=&quot;&quot;;&quot;&quot;;MONTH([.B214]))">
            <text:p/>
          </table:table-cell>
          <table:table-cell table:style-name="ce49" table:formula="of:=IF([.B214]=&quot;&quot;;&quot;&quot;;DAY([.B214]))">
            <text:p/>
          </table:table-cell>
          <table:table-cell table:number-columns-repeated="2"/>
        </table:table-row>
        <table:table-row table:style-name="ro3">
          <table:table-cell table:style-name="ce43" table:formula="of:=IF([.B215]=&quot;&quot;;&quot;&quot;;DATE([.$B$1];[.D215];[.E215]))">
            <text:p/>
          </table:table-cell>
          <table:table-cell table:style-name="ce46"/>
          <table:table-cell table:style-name="ce47"/>
          <table:table-cell table:style-name="ce48" table:formula="of:=IF([.B215]=&quot;&quot;;&quot;&quot;;MONTH([.B215]))">
            <text:p/>
          </table:table-cell>
          <table:table-cell table:style-name="ce49" table:formula="of:=IF([.B215]=&quot;&quot;;&quot;&quot;;DAY([.B215]))">
            <text:p/>
          </table:table-cell>
          <table:table-cell table:number-columns-repeated="2"/>
        </table:table-row>
        <table:table-row table:style-name="ro3">
          <table:table-cell table:style-name="ce43" table:formula="of:=IF([.B216]=&quot;&quot;;&quot;&quot;;DATE([.$B$1];[.D216];[.E216]))">
            <text:p/>
          </table:table-cell>
          <table:table-cell table:style-name="ce46"/>
          <table:table-cell table:style-name="ce47"/>
          <table:table-cell table:style-name="ce48" table:formula="of:=IF([.B216]=&quot;&quot;;&quot;&quot;;MONTH([.B216]))">
            <text:p/>
          </table:table-cell>
          <table:table-cell table:style-name="ce49" table:formula="of:=IF([.B216]=&quot;&quot;;&quot;&quot;;DAY([.B216]))">
            <text:p/>
          </table:table-cell>
          <table:table-cell table:number-columns-repeated="2"/>
        </table:table-row>
        <table:table-row table:style-name="ro3">
          <table:table-cell table:style-name="ce43" table:formula="of:=IF([.B217]=&quot;&quot;;&quot;&quot;;DATE([.$B$1];[.D217];[.E217]))">
            <text:p/>
          </table:table-cell>
          <table:table-cell table:style-name="ce46"/>
          <table:table-cell table:style-name="ce47"/>
          <table:table-cell table:style-name="ce48" table:formula="of:=IF([.B217]=&quot;&quot;;&quot;&quot;;MONTH([.B217]))">
            <text:p/>
          </table:table-cell>
          <table:table-cell table:style-name="ce49" table:formula="of:=IF([.B217]=&quot;&quot;;&quot;&quot;;DAY([.B217]))">
            <text:p/>
          </table:table-cell>
          <table:table-cell table:number-columns-repeated="2"/>
        </table:table-row>
        <table:table-row table:style-name="ro3">
          <table:table-cell table:style-name="ce43" table:formula="of:=IF([.B218]=&quot;&quot;;&quot;&quot;;DATE([.$B$1];[.D218];[.E218]))">
            <text:p/>
          </table:table-cell>
          <table:table-cell table:style-name="ce46"/>
          <table:table-cell table:style-name="ce47"/>
          <table:table-cell table:style-name="ce48" table:formula="of:=IF([.B218]=&quot;&quot;;&quot;&quot;;MONTH([.B218]))">
            <text:p/>
          </table:table-cell>
          <table:table-cell table:style-name="ce49" table:formula="of:=IF([.B218]=&quot;&quot;;&quot;&quot;;DAY([.B218]))">
            <text:p/>
          </table:table-cell>
          <table:table-cell table:number-columns-repeated="2"/>
        </table:table-row>
        <table:table-row table:style-name="ro3">
          <table:table-cell table:style-name="ce43" table:formula="of:=IF([.B219]=&quot;&quot;;&quot;&quot;;DATE([.$B$1];[.D219];[.E219]))">
            <text:p/>
          </table:table-cell>
          <table:table-cell table:style-name="ce46"/>
          <table:table-cell table:style-name="ce47"/>
          <table:table-cell table:style-name="ce48" table:formula="of:=IF([.B219]=&quot;&quot;;&quot;&quot;;MONTH([.B219]))">
            <text:p/>
          </table:table-cell>
          <table:table-cell table:style-name="ce49" table:formula="of:=IF([.B219]=&quot;&quot;;&quot;&quot;;DAY([.B219]))">
            <text:p/>
          </table:table-cell>
          <table:table-cell table:number-columns-repeated="2"/>
        </table:table-row>
        <table:table-row table:style-name="ro3">
          <table:table-cell table:style-name="ce43" table:formula="of:=IF([.B220]=&quot;&quot;;&quot;&quot;;DATE([.$B$1];[.D220];[.E220]))">
            <text:p/>
          </table:table-cell>
          <table:table-cell table:style-name="ce46"/>
          <table:table-cell table:style-name="ce47"/>
          <table:table-cell table:style-name="ce48" table:formula="of:=IF([.B220]=&quot;&quot;;&quot;&quot;;MONTH([.B220]))">
            <text:p/>
          </table:table-cell>
          <table:table-cell table:style-name="ce49" table:formula="of:=IF([.B220]=&quot;&quot;;&quot;&quot;;DAY([.B220]))">
            <text:p/>
          </table:table-cell>
          <table:table-cell table:number-columns-repeated="2"/>
        </table:table-row>
        <table:table-row table:style-name="ro3">
          <table:table-cell table:style-name="ce43" table:formula="of:=IF([.B221]=&quot;&quot;;&quot;&quot;;DATE([.$B$1];[.D221];[.E221]))">
            <text:p/>
          </table:table-cell>
          <table:table-cell table:style-name="ce46"/>
          <table:table-cell table:style-name="ce47"/>
          <table:table-cell table:style-name="ce48" table:formula="of:=IF([.B221]=&quot;&quot;;&quot;&quot;;MONTH([.B221]))">
            <text:p/>
          </table:table-cell>
          <table:table-cell table:style-name="ce49" table:formula="of:=IF([.B221]=&quot;&quot;;&quot;&quot;;DAY([.B221]))">
            <text:p/>
          </table:table-cell>
          <table:table-cell table:number-columns-repeated="2"/>
        </table:table-row>
        <table:table-row table:style-name="ro3">
          <table:table-cell table:style-name="ce43" table:formula="of:=IF([.B222]=&quot;&quot;;&quot;&quot;;DATE([.$B$1];[.D222];[.E222]))">
            <text:p/>
          </table:table-cell>
          <table:table-cell table:style-name="ce46"/>
          <table:table-cell table:style-name="ce47"/>
          <table:table-cell table:style-name="ce48" table:formula="of:=IF([.B222]=&quot;&quot;;&quot;&quot;;MONTH([.B222]))">
            <text:p/>
          </table:table-cell>
          <table:table-cell table:style-name="ce49" table:formula="of:=IF([.B222]=&quot;&quot;;&quot;&quot;;DAY([.B222]))">
            <text:p/>
          </table:table-cell>
          <table:table-cell table:number-columns-repeated="2"/>
        </table:table-row>
        <table:table-row table:style-name="ro3">
          <table:table-cell table:style-name="ce43" table:formula="of:=IF([.B223]=&quot;&quot;;&quot;&quot;;DATE([.$B$1];[.D223];[.E223]))">
            <text:p/>
          </table:table-cell>
          <table:table-cell table:style-name="ce46"/>
          <table:table-cell table:style-name="ce47"/>
          <table:table-cell table:style-name="ce48" table:formula="of:=IF([.B223]=&quot;&quot;;&quot;&quot;;MONTH([.B223]))">
            <text:p/>
          </table:table-cell>
          <table:table-cell table:style-name="ce49" table:formula="of:=IF([.B223]=&quot;&quot;;&quot;&quot;;DAY([.B223]))">
            <text:p/>
          </table:table-cell>
          <table:table-cell table:number-columns-repeated="2"/>
        </table:table-row>
        <table:table-row table:style-name="ro3">
          <table:table-cell table:style-name="ce43" table:formula="of:=IF([.B224]=&quot;&quot;;&quot;&quot;;DATE([.$B$1];[.D224];[.E224]))">
            <text:p/>
          </table:table-cell>
          <table:table-cell table:style-name="ce46"/>
          <table:table-cell table:style-name="ce47"/>
          <table:table-cell table:style-name="ce48" table:formula="of:=IF([.B224]=&quot;&quot;;&quot;&quot;;MONTH([.B224]))">
            <text:p/>
          </table:table-cell>
          <table:table-cell table:style-name="ce49" table:formula="of:=IF([.B224]=&quot;&quot;;&quot;&quot;;DAY([.B224]))">
            <text:p/>
          </table:table-cell>
          <table:table-cell table:number-columns-repeated="2"/>
        </table:table-row>
        <table:table-row table:style-name="ro3">
          <table:table-cell table:style-name="ce43" table:formula="of:=IF([.B225]=&quot;&quot;;&quot;&quot;;DATE([.$B$1];[.D225];[.E225]))">
            <text:p/>
          </table:table-cell>
          <table:table-cell table:style-name="ce46"/>
          <table:table-cell table:style-name="ce47"/>
          <table:table-cell table:style-name="ce48" table:formula="of:=IF([.B225]=&quot;&quot;;&quot;&quot;;MONTH([.B225]))">
            <text:p/>
          </table:table-cell>
          <table:table-cell table:style-name="ce49" table:formula="of:=IF([.B225]=&quot;&quot;;&quot;&quot;;DAY([.B225]))">
            <text:p/>
          </table:table-cell>
          <table:table-cell table:number-columns-repeated="2"/>
        </table:table-row>
        <table:table-row table:style-name="ro3">
          <table:table-cell table:style-name="ce43" table:formula="of:=IF([.B226]=&quot;&quot;;&quot;&quot;;DATE([.$B$1];[.D226];[.E226]))">
            <text:p/>
          </table:table-cell>
          <table:table-cell table:style-name="ce46"/>
          <table:table-cell table:style-name="ce47"/>
          <table:table-cell table:style-name="ce48" table:formula="of:=IF([.B226]=&quot;&quot;;&quot;&quot;;MONTH([.B226]))">
            <text:p/>
          </table:table-cell>
          <table:table-cell table:style-name="ce49" table:formula="of:=IF([.B226]=&quot;&quot;;&quot;&quot;;DAY([.B226]))">
            <text:p/>
          </table:table-cell>
          <table:table-cell table:number-columns-repeated="2"/>
        </table:table-row>
        <table:table-row table:style-name="ro3">
          <table:table-cell table:style-name="ce43" table:formula="of:=IF([.B227]=&quot;&quot;;&quot;&quot;;DATE([.$B$1];[.D227];[.E227]))">
            <text:p/>
          </table:table-cell>
          <table:table-cell table:style-name="ce46"/>
          <table:table-cell table:style-name="ce47"/>
          <table:table-cell table:style-name="ce48" table:formula="of:=IF([.B227]=&quot;&quot;;&quot;&quot;;MONTH([.B227]))">
            <text:p/>
          </table:table-cell>
          <table:table-cell table:style-name="ce49" table:formula="of:=IF([.B227]=&quot;&quot;;&quot;&quot;;DAY([.B227]))">
            <text:p/>
          </table:table-cell>
          <table:table-cell table:number-columns-repeated="2"/>
        </table:table-row>
        <table:table-row table:style-name="ro3">
          <table:table-cell table:style-name="ce43" table:formula="of:=IF([.B228]=&quot;&quot;;&quot;&quot;;DATE([.$B$1];[.D228];[.E228]))">
            <text:p/>
          </table:table-cell>
          <table:table-cell table:style-name="ce46"/>
          <table:table-cell table:style-name="ce47"/>
          <table:table-cell table:style-name="ce48" table:formula="of:=IF([.B228]=&quot;&quot;;&quot;&quot;;MONTH([.B228]))">
            <text:p/>
          </table:table-cell>
          <table:table-cell table:style-name="ce49" table:formula="of:=IF([.B228]=&quot;&quot;;&quot;&quot;;DAY([.B228]))">
            <text:p/>
          </table:table-cell>
          <table:table-cell table:number-columns-repeated="2"/>
        </table:table-row>
        <table:table-row table:style-name="ro3">
          <table:table-cell table:style-name="ce43" table:formula="of:=IF([.B229]=&quot;&quot;;&quot;&quot;;DATE([.$B$1];[.D229];[.E229]))">
            <text:p/>
          </table:table-cell>
          <table:table-cell table:style-name="ce46"/>
          <table:table-cell table:style-name="ce47"/>
          <table:table-cell table:style-name="ce48" table:formula="of:=IF([.B229]=&quot;&quot;;&quot;&quot;;MONTH([.B229]))">
            <text:p/>
          </table:table-cell>
          <table:table-cell table:style-name="ce49" table:formula="of:=IF([.B229]=&quot;&quot;;&quot;&quot;;DAY([.B229]))">
            <text:p/>
          </table:table-cell>
          <table:table-cell table:number-columns-repeated="2"/>
        </table:table-row>
        <table:table-row table:style-name="ro3">
          <table:table-cell table:style-name="ce43" table:formula="of:=IF([.B230]=&quot;&quot;;&quot;&quot;;DATE([.$B$1];[.D230];[.E230]))">
            <text:p/>
          </table:table-cell>
          <table:table-cell table:style-name="ce46"/>
          <table:table-cell table:style-name="ce47"/>
          <table:table-cell table:style-name="ce48" table:formula="of:=IF([.B230]=&quot;&quot;;&quot;&quot;;MONTH([.B230]))">
            <text:p/>
          </table:table-cell>
          <table:table-cell table:style-name="ce49" table:formula="of:=IF([.B230]=&quot;&quot;;&quot;&quot;;DAY([.B230]))">
            <text:p/>
          </table:table-cell>
          <table:table-cell table:number-columns-repeated="2"/>
        </table:table-row>
        <table:table-row table:style-name="ro3">
          <table:table-cell table:style-name="ce43" table:formula="of:=IF([.B231]=&quot;&quot;;&quot;&quot;;DATE([.$B$1];[.D231];[.E231]))">
            <text:p/>
          </table:table-cell>
          <table:table-cell table:style-name="ce46"/>
          <table:table-cell table:style-name="ce47"/>
          <table:table-cell table:style-name="ce48" table:formula="of:=IF([.B231]=&quot;&quot;;&quot;&quot;;MONTH([.B231]))">
            <text:p/>
          </table:table-cell>
          <table:table-cell table:style-name="ce49" table:formula="of:=IF([.B231]=&quot;&quot;;&quot;&quot;;DAY([.B231]))">
            <text:p/>
          </table:table-cell>
          <table:table-cell table:number-columns-repeated="2"/>
        </table:table-row>
        <table:table-row table:style-name="ro3">
          <table:table-cell table:style-name="ce43" table:formula="of:=IF([.B232]=&quot;&quot;;&quot;&quot;;DATE([.$B$1];[.D232];[.E232]))">
            <text:p/>
          </table:table-cell>
          <table:table-cell table:style-name="ce46"/>
          <table:table-cell table:style-name="ce47"/>
          <table:table-cell table:style-name="ce48" table:formula="of:=IF([.B232]=&quot;&quot;;&quot;&quot;;MONTH([.B232]))">
            <text:p/>
          </table:table-cell>
          <table:table-cell table:style-name="ce49" table:formula="of:=IF([.B232]=&quot;&quot;;&quot;&quot;;DAY([.B232]))">
            <text:p/>
          </table:table-cell>
          <table:table-cell table:number-columns-repeated="2"/>
        </table:table-row>
        <table:table-row table:style-name="ro3">
          <table:table-cell table:style-name="ce43" table:formula="of:=IF([.B233]=&quot;&quot;;&quot;&quot;;DATE([.$B$1];[.D233];[.E233]))">
            <text:p/>
          </table:table-cell>
          <table:table-cell table:style-name="ce46"/>
          <table:table-cell table:style-name="ce47"/>
          <table:table-cell table:style-name="ce48" table:formula="of:=IF([.B233]=&quot;&quot;;&quot;&quot;;MONTH([.B233]))">
            <text:p/>
          </table:table-cell>
          <table:table-cell table:style-name="ce49" table:formula="of:=IF([.B233]=&quot;&quot;;&quot;&quot;;DAY([.B233]))">
            <text:p/>
          </table:table-cell>
          <table:table-cell table:number-columns-repeated="2"/>
        </table:table-row>
        <table:table-row table:style-name="ro3">
          <table:table-cell table:style-name="ce43" table:formula="of:=IF([.B234]=&quot;&quot;;&quot;&quot;;DATE([.$B$1];[.D234];[.E234]))">
            <text:p/>
          </table:table-cell>
          <table:table-cell table:style-name="ce46"/>
          <table:table-cell table:style-name="ce47"/>
          <table:table-cell table:style-name="ce48" table:formula="of:=IF([.B234]=&quot;&quot;;&quot;&quot;;MONTH([.B234]))">
            <text:p/>
          </table:table-cell>
          <table:table-cell table:style-name="ce49" table:formula="of:=IF([.B234]=&quot;&quot;;&quot;&quot;;DAY([.B234]))">
            <text:p/>
          </table:table-cell>
          <table:table-cell table:number-columns-repeated="2"/>
        </table:table-row>
        <table:table-row table:style-name="ro3">
          <table:table-cell table:style-name="ce43" table:formula="of:=IF([.B235]=&quot;&quot;;&quot;&quot;;DATE([.$B$1];[.D235];[.E235]))">
            <text:p/>
          </table:table-cell>
          <table:table-cell table:style-name="ce46"/>
          <table:table-cell table:style-name="ce47"/>
          <table:table-cell table:style-name="ce48" table:formula="of:=IF([.B235]=&quot;&quot;;&quot;&quot;;MONTH([.B235]))">
            <text:p/>
          </table:table-cell>
          <table:table-cell table:style-name="ce49" table:formula="of:=IF([.B235]=&quot;&quot;;&quot;&quot;;DAY([.B235]))">
            <text:p/>
          </table:table-cell>
          <table:table-cell table:number-columns-repeated="2"/>
        </table:table-row>
        <table:table-row table:style-name="ro3">
          <table:table-cell table:style-name="ce43" table:formula="of:=IF([.B236]=&quot;&quot;;&quot;&quot;;DATE([.$B$1];[.D236];[.E236]))">
            <text:p/>
          </table:table-cell>
          <table:table-cell table:style-name="ce46"/>
          <table:table-cell table:style-name="ce47"/>
          <table:table-cell table:style-name="ce48" table:formula="of:=IF([.B236]=&quot;&quot;;&quot;&quot;;MONTH([.B236]))">
            <text:p/>
          </table:table-cell>
          <table:table-cell table:style-name="ce49" table:formula="of:=IF([.B236]=&quot;&quot;;&quot;&quot;;DAY([.B236]))">
            <text:p/>
          </table:table-cell>
          <table:table-cell table:number-columns-repeated="2"/>
        </table:table-row>
        <table:table-row table:style-name="ro3">
          <table:table-cell table:style-name="ce43" table:formula="of:=IF([.B237]=&quot;&quot;;&quot;&quot;;DATE([.$B$1];[.D237];[.E237]))">
            <text:p/>
          </table:table-cell>
          <table:table-cell table:style-name="ce46"/>
          <table:table-cell table:style-name="ce47"/>
          <table:table-cell table:style-name="ce48" table:formula="of:=IF([.B237]=&quot;&quot;;&quot;&quot;;MONTH([.B237]))">
            <text:p/>
          </table:table-cell>
          <table:table-cell table:style-name="ce49" table:formula="of:=IF([.B237]=&quot;&quot;;&quot;&quot;;DAY([.B237]))">
            <text:p/>
          </table:table-cell>
          <table:table-cell table:number-columns-repeated="2"/>
        </table:table-row>
        <table:table-row table:style-name="ro3">
          <table:table-cell table:style-name="ce43" table:formula="of:=IF([.B238]=&quot;&quot;;&quot;&quot;;DATE([.$B$1];[.D238];[.E238]))">
            <text:p/>
          </table:table-cell>
          <table:table-cell table:style-name="ce46"/>
          <table:table-cell table:style-name="ce47"/>
          <table:table-cell table:style-name="ce48" table:formula="of:=IF([.B238]=&quot;&quot;;&quot;&quot;;MONTH([.B238]))">
            <text:p/>
          </table:table-cell>
          <table:table-cell table:style-name="ce49" table:formula="of:=IF([.B238]=&quot;&quot;;&quot;&quot;;DAY([.B238]))">
            <text:p/>
          </table:table-cell>
          <table:table-cell table:number-columns-repeated="2"/>
        </table:table-row>
        <table:table-row table:style-name="ro3">
          <table:table-cell table:style-name="ce43" table:formula="of:=IF([.B239]=&quot;&quot;;&quot;&quot;;DATE([.$B$1];[.D239];[.E239]))">
            <text:p/>
          </table:table-cell>
          <table:table-cell table:style-name="ce46"/>
          <table:table-cell table:style-name="ce47"/>
          <table:table-cell table:style-name="ce48" table:formula="of:=IF([.B239]=&quot;&quot;;&quot;&quot;;MONTH([.B239]))">
            <text:p/>
          </table:table-cell>
          <table:table-cell table:style-name="ce49" table:formula="of:=IF([.B239]=&quot;&quot;;&quot;&quot;;DAY([.B239]))">
            <text:p/>
          </table:table-cell>
          <table:table-cell table:number-columns-repeated="2"/>
        </table:table-row>
        <table:table-row table:style-name="ro3">
          <table:table-cell table:style-name="ce43" table:formula="of:=IF([.B240]=&quot;&quot;;&quot;&quot;;DATE([.$B$1];[.D240];[.E240]))">
            <text:p/>
          </table:table-cell>
          <table:table-cell table:style-name="ce46"/>
          <table:table-cell table:style-name="ce47"/>
          <table:table-cell table:style-name="ce48" table:formula="of:=IF([.B240]=&quot;&quot;;&quot;&quot;;MONTH([.B240]))">
            <text:p/>
          </table:table-cell>
          <table:table-cell table:style-name="ce49" table:formula="of:=IF([.B240]=&quot;&quot;;&quot;&quot;;DAY([.B240]))">
            <text:p/>
          </table:table-cell>
          <table:table-cell table:number-columns-repeated="2"/>
        </table:table-row>
        <table:table-row table:style-name="ro3">
          <table:table-cell table:style-name="ce43" table:formula="of:=IF([.B241]=&quot;&quot;;&quot;&quot;;DATE([.$B$1];[.D241];[.E241]))">
            <text:p/>
          </table:table-cell>
          <table:table-cell table:style-name="ce46"/>
          <table:table-cell table:style-name="ce47"/>
          <table:table-cell table:style-name="ce48" table:formula="of:=IF([.B241]=&quot;&quot;;&quot;&quot;;MONTH([.B241]))">
            <text:p/>
          </table:table-cell>
          <table:table-cell table:style-name="ce49" table:formula="of:=IF([.B241]=&quot;&quot;;&quot;&quot;;DAY([.B241]))">
            <text:p/>
          </table:table-cell>
          <table:table-cell table:number-columns-repeated="2"/>
        </table:table-row>
        <table:table-row table:style-name="ro3">
          <table:table-cell table:style-name="ce43" table:formula="of:=IF([.B242]=&quot;&quot;;&quot;&quot;;DATE([.$B$1];[.D242];[.E242]))">
            <text:p/>
          </table:table-cell>
          <table:table-cell table:style-name="ce46"/>
          <table:table-cell table:style-name="ce47"/>
          <table:table-cell table:style-name="ce48" table:formula="of:=IF([.B242]=&quot;&quot;;&quot;&quot;;MONTH([.B242]))">
            <text:p/>
          </table:table-cell>
          <table:table-cell table:style-name="ce49" table:formula="of:=IF([.B242]=&quot;&quot;;&quot;&quot;;DAY([.B242]))">
            <text:p/>
          </table:table-cell>
          <table:table-cell table:number-columns-repeated="2"/>
        </table:table-row>
        <table:table-row table:style-name="ro3">
          <table:table-cell table:style-name="ce43" table:formula="of:=IF([.B243]=&quot;&quot;;&quot;&quot;;DATE([.$B$1];[.D243];[.E243]))">
            <text:p/>
          </table:table-cell>
          <table:table-cell table:style-name="ce46"/>
          <table:table-cell table:style-name="ce47"/>
          <table:table-cell table:style-name="ce48" table:formula="of:=IF([.B243]=&quot;&quot;;&quot;&quot;;MONTH([.B243]))">
            <text:p/>
          </table:table-cell>
          <table:table-cell table:style-name="ce49" table:formula="of:=IF([.B243]=&quot;&quot;;&quot;&quot;;DAY([.B243]))">
            <text:p/>
          </table:table-cell>
          <table:table-cell table:number-columns-repeated="2"/>
        </table:table-row>
        <table:table-row table:style-name="ro3">
          <table:table-cell table:style-name="ce43" table:formula="of:=IF([.B244]=&quot;&quot;;&quot;&quot;;DATE([.$B$1];[.D244];[.E244]))">
            <text:p/>
          </table:table-cell>
          <table:table-cell table:style-name="ce46"/>
          <table:table-cell table:style-name="ce47"/>
          <table:table-cell table:style-name="ce48" table:formula="of:=IF([.B244]=&quot;&quot;;&quot;&quot;;MONTH([.B244]))">
            <text:p/>
          </table:table-cell>
          <table:table-cell table:style-name="ce49" table:formula="of:=IF([.B244]=&quot;&quot;;&quot;&quot;;DAY([.B244]))">
            <text:p/>
          </table:table-cell>
          <table:table-cell table:number-columns-repeated="2"/>
        </table:table-row>
        <table:table-row table:style-name="ro3">
          <table:table-cell table:style-name="ce43" table:formula="of:=IF([.B245]=&quot;&quot;;&quot;&quot;;DATE([.$B$1];[.D245];[.E245]))">
            <text:p/>
          </table:table-cell>
          <table:table-cell table:style-name="ce46"/>
          <table:table-cell table:style-name="ce47"/>
          <table:table-cell table:style-name="ce48" table:formula="of:=IF([.B245]=&quot;&quot;;&quot;&quot;;MONTH([.B245]))">
            <text:p/>
          </table:table-cell>
          <table:table-cell table:style-name="ce49" table:formula="of:=IF([.B245]=&quot;&quot;;&quot;&quot;;DAY([.B245]))">
            <text:p/>
          </table:table-cell>
          <table:table-cell table:number-columns-repeated="2"/>
        </table:table-row>
        <table:table-row table:style-name="ro3">
          <table:table-cell table:style-name="ce43" table:formula="of:=IF([.B246]=&quot;&quot;;&quot;&quot;;DATE([.$B$1];[.D246];[.E246]))">
            <text:p/>
          </table:table-cell>
          <table:table-cell table:style-name="ce46"/>
          <table:table-cell table:style-name="ce47"/>
          <table:table-cell table:style-name="ce48" table:formula="of:=IF([.B246]=&quot;&quot;;&quot;&quot;;MONTH([.B246]))">
            <text:p/>
          </table:table-cell>
          <table:table-cell table:style-name="ce49" table:formula="of:=IF([.B246]=&quot;&quot;;&quot;&quot;;DAY([.B246]))">
            <text:p/>
          </table:table-cell>
          <table:table-cell table:number-columns-repeated="2"/>
        </table:table-row>
        <table:table-row table:style-name="ro3">
          <table:table-cell table:style-name="ce43" table:formula="of:=IF([.B247]=&quot;&quot;;&quot;&quot;;DATE([.$B$1];[.D247];[.E247]))">
            <text:p/>
          </table:table-cell>
          <table:table-cell table:style-name="ce46"/>
          <table:table-cell table:style-name="ce47"/>
          <table:table-cell table:style-name="ce48" table:formula="of:=IF([.B247]=&quot;&quot;;&quot;&quot;;MONTH([.B247]))">
            <text:p/>
          </table:table-cell>
          <table:table-cell table:style-name="ce49" table:formula="of:=IF([.B247]=&quot;&quot;;&quot;&quot;;DAY([.B247]))">
            <text:p/>
          </table:table-cell>
          <table:table-cell table:number-columns-repeated="2"/>
        </table:table-row>
        <table:table-row table:style-name="ro3">
          <table:table-cell table:style-name="ce43" table:formula="of:=IF([.B248]=&quot;&quot;;&quot;&quot;;DATE([.$B$1];[.D248];[.E248]))">
            <text:p/>
          </table:table-cell>
          <table:table-cell table:style-name="ce46"/>
          <table:table-cell table:style-name="ce47"/>
          <table:table-cell table:style-name="ce48" table:formula="of:=IF([.B248]=&quot;&quot;;&quot;&quot;;MONTH([.B248]))">
            <text:p/>
          </table:table-cell>
          <table:table-cell table:style-name="ce49" table:formula="of:=IF([.B248]=&quot;&quot;;&quot;&quot;;DAY([.B248]))">
            <text:p/>
          </table:table-cell>
          <table:table-cell table:number-columns-repeated="2"/>
        </table:table-row>
        <table:table-row table:style-name="ro3">
          <table:table-cell table:style-name="ce43" table:formula="of:=IF([.B249]=&quot;&quot;;&quot;&quot;;DATE([.$B$1];[.D249];[.E249]))">
            <text:p/>
          </table:table-cell>
          <table:table-cell table:style-name="ce46"/>
          <table:table-cell table:style-name="ce47"/>
          <table:table-cell table:style-name="ce48" table:formula="of:=IF([.B249]=&quot;&quot;;&quot;&quot;;MONTH([.B249]))">
            <text:p/>
          </table:table-cell>
          <table:table-cell table:style-name="ce49" table:formula="of:=IF([.B249]=&quot;&quot;;&quot;&quot;;DAY([.B249]))">
            <text:p/>
          </table:table-cell>
          <table:table-cell table:number-columns-repeated="2"/>
        </table:table-row>
        <table:table-row table:style-name="ro3">
          <table:table-cell table:style-name="ce43" table:formula="of:=IF([.B250]=&quot;&quot;;&quot;&quot;;DATE([.$B$1];[.D250];[.E250]))">
            <text:p/>
          </table:table-cell>
          <table:table-cell table:style-name="ce46"/>
          <table:table-cell table:style-name="ce47"/>
          <table:table-cell table:style-name="ce48" table:formula="of:=IF([.B250]=&quot;&quot;;&quot;&quot;;MONTH([.B250]))">
            <text:p/>
          </table:table-cell>
          <table:table-cell table:style-name="ce49" table:formula="of:=IF([.B250]=&quot;&quot;;&quot;&quot;;DAY([.B250]))">
            <text:p/>
          </table:table-cell>
          <table:table-cell table:number-columns-repeated="2"/>
        </table:table-row>
        <table:table-row table:style-name="ro3">
          <table:table-cell table:style-name="ce43" table:formula="of:=IF([.B251]=&quot;&quot;;&quot;&quot;;DATE([.$B$1];[.D251];[.E251]))">
            <text:p/>
          </table:table-cell>
          <table:table-cell table:style-name="ce46"/>
          <table:table-cell table:style-name="ce47"/>
          <table:table-cell table:style-name="ce48" table:formula="of:=IF([.B251]=&quot;&quot;;&quot;&quot;;MONTH([.B251]))">
            <text:p/>
          </table:table-cell>
          <table:table-cell table:style-name="ce49" table:formula="of:=IF([.B251]=&quot;&quot;;&quot;&quot;;DAY([.B251]))">
            <text:p/>
          </table:table-cell>
          <table:table-cell table:number-columns-repeated="2"/>
        </table:table-row>
        <table:table-row table:style-name="ro3">
          <table:table-cell table:style-name="ce43" table:formula="of:=IF([.B252]=&quot;&quot;;&quot;&quot;;DATE([.$B$1];[.D252];[.E252]))">
            <text:p/>
          </table:table-cell>
          <table:table-cell table:style-name="ce46"/>
          <table:table-cell table:style-name="ce47"/>
          <table:table-cell table:style-name="ce48" table:formula="of:=IF([.B252]=&quot;&quot;;&quot;&quot;;MONTH([.B252]))">
            <text:p/>
          </table:table-cell>
          <table:table-cell table:style-name="ce49" table:formula="of:=IF([.B252]=&quot;&quot;;&quot;&quot;;DAY([.B252]))">
            <text:p/>
          </table:table-cell>
          <table:table-cell table:number-columns-repeated="2"/>
        </table:table-row>
        <table:table-row table:style-name="ro3">
          <table:table-cell table:style-name="ce43" table:formula="of:=IF([.B253]=&quot;&quot;;&quot;&quot;;DATE([.$B$1];[.D253];[.E253]))">
            <text:p/>
          </table:table-cell>
          <table:table-cell table:style-name="ce46"/>
          <table:table-cell table:style-name="ce47"/>
          <table:table-cell table:style-name="ce48" table:formula="of:=IF([.B253]=&quot;&quot;;&quot;&quot;;MONTH([.B253]))">
            <text:p/>
          </table:table-cell>
          <table:table-cell table:style-name="ce49" table:formula="of:=IF([.B253]=&quot;&quot;;&quot;&quot;;DAY([.B253]))">
            <text:p/>
          </table:table-cell>
          <table:table-cell table:number-columns-repeated="2"/>
        </table:table-row>
        <table:table-row table:style-name="ro3">
          <table:table-cell table:style-name="ce43" table:formula="of:=IF([.B254]=&quot;&quot;;&quot;&quot;;DATE([.$B$1];[.D254];[.E254]))">
            <text:p/>
          </table:table-cell>
          <table:table-cell table:style-name="ce46"/>
          <table:table-cell table:style-name="ce47"/>
          <table:table-cell table:style-name="ce48" table:formula="of:=IF([.B254]=&quot;&quot;;&quot;&quot;;MONTH([.B254]))">
            <text:p/>
          </table:table-cell>
          <table:table-cell table:style-name="ce49" table:formula="of:=IF([.B254]=&quot;&quot;;&quot;&quot;;DAY([.B254]))">
            <text:p/>
          </table:table-cell>
          <table:table-cell table:number-columns-repeated="2"/>
        </table:table-row>
        <table:table-row table:style-name="ro3">
          <table:table-cell table:style-name="ce43" table:formula="of:=IF([.B255]=&quot;&quot;;&quot;&quot;;DATE([.$B$1];[.D255];[.E255]))">
            <text:p/>
          </table:table-cell>
          <table:table-cell table:style-name="ce46"/>
          <table:table-cell table:style-name="ce47"/>
          <table:table-cell table:style-name="ce48" table:formula="of:=IF([.B255]=&quot;&quot;;&quot;&quot;;MONTH([.B255]))">
            <text:p/>
          </table:table-cell>
          <table:table-cell table:style-name="ce49" table:formula="of:=IF([.B255]=&quot;&quot;;&quot;&quot;;DAY([.B255]))">
            <text:p/>
          </table:table-cell>
          <table:table-cell table:number-columns-repeated="2"/>
        </table:table-row>
        <table:table-row table:style-name="ro3">
          <table:table-cell table:style-name="ce43" table:formula="of:=IF([.B256]=&quot;&quot;;&quot;&quot;;DATE([.$B$1];[.D256];[.E256]))">
            <text:p/>
          </table:table-cell>
          <table:table-cell table:style-name="ce46"/>
          <table:table-cell table:style-name="ce47"/>
          <table:table-cell table:style-name="ce48" table:formula="of:=IF([.B256]=&quot;&quot;;&quot;&quot;;MONTH([.B256]))">
            <text:p/>
          </table:table-cell>
          <table:table-cell table:style-name="ce49" table:formula="of:=IF([.B256]=&quot;&quot;;&quot;&quot;;DAY([.B256]))">
            <text:p/>
          </table:table-cell>
          <table:table-cell table:number-columns-repeated="2"/>
        </table:table-row>
        <table:table-row table:style-name="ro3">
          <table:table-cell table:style-name="ce43" table:formula="of:=IF([.B257]=&quot;&quot;;&quot;&quot;;DATE([.$B$1];[.D257];[.E257]))">
            <text:p/>
          </table:table-cell>
          <table:table-cell table:style-name="ce46"/>
          <table:table-cell table:style-name="ce47"/>
          <table:table-cell table:style-name="ce48" table:formula="of:=IF([.B257]=&quot;&quot;;&quot;&quot;;MONTH([.B257]))">
            <text:p/>
          </table:table-cell>
          <table:table-cell table:style-name="ce49" table:formula="of:=IF([.B257]=&quot;&quot;;&quot;&quot;;DAY([.B257]))">
            <text:p/>
          </table:table-cell>
          <table:table-cell table:number-columns-repeated="2"/>
        </table:table-row>
        <table:table-row table:style-name="ro3">
          <table:table-cell table:style-name="ce43" table:formula="of:=IF([.B258]=&quot;&quot;;&quot;&quot;;DATE([.$B$1];[.D258];[.E258]))">
            <text:p/>
          </table:table-cell>
          <table:table-cell table:style-name="ce46"/>
          <table:table-cell table:style-name="ce47"/>
          <table:table-cell table:style-name="ce48" table:formula="of:=IF([.B258]=&quot;&quot;;&quot;&quot;;MONTH([.B258]))">
            <text:p/>
          </table:table-cell>
          <table:table-cell table:style-name="ce49" table:formula="of:=IF([.B258]=&quot;&quot;;&quot;&quot;;DAY([.B258]))">
            <text:p/>
          </table:table-cell>
          <table:table-cell table:number-columns-repeated="2"/>
        </table:table-row>
        <table:table-row table:style-name="ro3">
          <table:table-cell table:style-name="ce43" table:formula="of:=IF([.B259]=&quot;&quot;;&quot;&quot;;DATE([.$B$1];[.D259];[.E259]))">
            <text:p/>
          </table:table-cell>
          <table:table-cell table:style-name="ce46"/>
          <table:table-cell table:style-name="ce47"/>
          <table:table-cell table:style-name="ce48" table:formula="of:=IF([.B259]=&quot;&quot;;&quot;&quot;;MONTH([.B259]))">
            <text:p/>
          </table:table-cell>
          <table:table-cell table:style-name="ce49" table:formula="of:=IF([.B259]=&quot;&quot;;&quot;&quot;;DAY([.B259]))">
            <text:p/>
          </table:table-cell>
          <table:table-cell table:number-columns-repeated="2"/>
        </table:table-row>
        <table:table-row table:style-name="ro3">
          <table:table-cell table:style-name="ce43" table:formula="of:=IF([.B260]=&quot;&quot;;&quot;&quot;;DATE([.$B$1];[.D260];[.E260]))">
            <text:p/>
          </table:table-cell>
          <table:table-cell table:style-name="ce46"/>
          <table:table-cell table:style-name="ce47"/>
          <table:table-cell table:style-name="ce48" table:formula="of:=IF([.B260]=&quot;&quot;;&quot;&quot;;MONTH([.B260]))">
            <text:p/>
          </table:table-cell>
          <table:table-cell table:style-name="ce49" table:formula="of:=IF([.B260]=&quot;&quot;;&quot;&quot;;DAY([.B260]))">
            <text:p/>
          </table:table-cell>
          <table:table-cell table:number-columns-repeated="2"/>
        </table:table-row>
        <table:table-row table:style-name="ro3">
          <table:table-cell table:style-name="ce43" table:formula="of:=IF([.B261]=&quot;&quot;;&quot;&quot;;DATE([.$B$1];[.D261];[.E261]))">
            <text:p/>
          </table:table-cell>
          <table:table-cell table:style-name="ce46"/>
          <table:table-cell table:style-name="ce47"/>
          <table:table-cell table:style-name="ce48" table:formula="of:=IF([.B261]=&quot;&quot;;&quot;&quot;;MONTH([.B261]))">
            <text:p/>
          </table:table-cell>
          <table:table-cell table:style-name="ce49" table:formula="of:=IF([.B261]=&quot;&quot;;&quot;&quot;;DAY([.B261]))">
            <text:p/>
          </table:table-cell>
          <table:table-cell table:number-columns-repeated="2"/>
        </table:table-row>
        <table:table-row table:style-name="ro3">
          <table:table-cell table:style-name="ce43" table:formula="of:=IF([.B262]=&quot;&quot;;&quot;&quot;;DATE([.$B$1];[.D262];[.E262]))">
            <text:p/>
          </table:table-cell>
          <table:table-cell table:style-name="ce46"/>
          <table:table-cell table:style-name="ce47"/>
          <table:table-cell table:style-name="ce48" table:formula="of:=IF([.B262]=&quot;&quot;;&quot;&quot;;MONTH([.B262]))">
            <text:p/>
          </table:table-cell>
          <table:table-cell table:style-name="ce49" table:formula="of:=IF([.B262]=&quot;&quot;;&quot;&quot;;DAY([.B262]))">
            <text:p/>
          </table:table-cell>
          <table:table-cell table:number-columns-repeated="2"/>
        </table:table-row>
        <table:table-row table:style-name="ro3">
          <table:table-cell table:style-name="ce43" table:formula="of:=IF([.B263]=&quot;&quot;;&quot;&quot;;DATE([.$B$1];[.D263];[.E263]))">
            <text:p/>
          </table:table-cell>
          <table:table-cell table:style-name="ce46"/>
          <table:table-cell table:style-name="ce47"/>
          <table:table-cell table:style-name="ce48" table:formula="of:=IF([.B263]=&quot;&quot;;&quot;&quot;;MONTH([.B263]))">
            <text:p/>
          </table:table-cell>
          <table:table-cell table:style-name="ce49" table:formula="of:=IF([.B263]=&quot;&quot;;&quot;&quot;;DAY([.B263]))">
            <text:p/>
          </table:table-cell>
          <table:table-cell table:number-columns-repeated="2"/>
        </table:table-row>
        <table:table-row table:style-name="ro3">
          <table:table-cell table:style-name="ce43" table:formula="of:=IF([.B264]=&quot;&quot;;&quot;&quot;;DATE([.$B$1];[.D264];[.E264]))">
            <text:p/>
          </table:table-cell>
          <table:table-cell table:style-name="ce46"/>
          <table:table-cell table:style-name="ce47"/>
          <table:table-cell table:style-name="ce48" table:formula="of:=IF([.B264]=&quot;&quot;;&quot;&quot;;MONTH([.B264]))">
            <text:p/>
          </table:table-cell>
          <table:table-cell table:style-name="ce49" table:formula="of:=IF([.B264]=&quot;&quot;;&quot;&quot;;DAY([.B264]))">
            <text:p/>
          </table:table-cell>
          <table:table-cell table:number-columns-repeated="2"/>
        </table:table-row>
        <table:table-row table:style-name="ro3">
          <table:table-cell table:style-name="ce43" table:formula="of:=IF([.B265]=&quot;&quot;;&quot;&quot;;DATE([.$B$1];[.D265];[.E265]))">
            <text:p/>
          </table:table-cell>
          <table:table-cell table:style-name="ce46"/>
          <table:table-cell table:style-name="ce47"/>
          <table:table-cell table:style-name="ce48" table:formula="of:=IF([.B265]=&quot;&quot;;&quot;&quot;;MONTH([.B265]))">
            <text:p/>
          </table:table-cell>
          <table:table-cell table:style-name="ce49" table:formula="of:=IF([.B265]=&quot;&quot;;&quot;&quot;;DAY([.B265]))">
            <text:p/>
          </table:table-cell>
          <table:table-cell table:number-columns-repeated="2"/>
        </table:table-row>
        <table:table-row table:style-name="ro3">
          <table:table-cell table:style-name="ce43" table:formula="of:=IF([.B266]=&quot;&quot;;&quot;&quot;;DATE([.$B$1];[.D266];[.E266]))">
            <text:p/>
          </table:table-cell>
          <table:table-cell table:style-name="ce46"/>
          <table:table-cell table:style-name="ce47"/>
          <table:table-cell table:style-name="ce48" table:formula="of:=IF([.B266]=&quot;&quot;;&quot;&quot;;MONTH([.B266]))">
            <text:p/>
          </table:table-cell>
          <table:table-cell table:style-name="ce49" table:formula="of:=IF([.B266]=&quot;&quot;;&quot;&quot;;DAY([.B266]))">
            <text:p/>
          </table:table-cell>
          <table:table-cell table:number-columns-repeated="2"/>
        </table:table-row>
        <table:table-row table:style-name="ro3">
          <table:table-cell table:style-name="ce43" table:formula="of:=IF([.B267]=&quot;&quot;;&quot;&quot;;DATE([.$B$1];[.D267];[.E267]))">
            <text:p/>
          </table:table-cell>
          <table:table-cell table:style-name="ce46"/>
          <table:table-cell table:style-name="ce47"/>
          <table:table-cell table:style-name="ce48" table:formula="of:=IF([.B267]=&quot;&quot;;&quot;&quot;;MONTH([.B267]))">
            <text:p/>
          </table:table-cell>
          <table:table-cell table:style-name="ce49" table:formula="of:=IF([.B267]=&quot;&quot;;&quot;&quot;;DAY([.B267]))">
            <text:p/>
          </table:table-cell>
          <table:table-cell table:number-columns-repeated="2"/>
        </table:table-row>
        <table:table-row table:style-name="ro3">
          <table:table-cell table:style-name="ce43" table:formula="of:=IF([.B268]=&quot;&quot;;&quot;&quot;;DATE([.$B$1];[.D268];[.E268]))">
            <text:p/>
          </table:table-cell>
          <table:table-cell table:style-name="ce46"/>
          <table:table-cell table:style-name="ce47"/>
          <table:table-cell table:style-name="ce48" table:formula="of:=IF([.B268]=&quot;&quot;;&quot;&quot;;MONTH([.B268]))">
            <text:p/>
          </table:table-cell>
          <table:table-cell table:style-name="ce49" table:formula="of:=IF([.B268]=&quot;&quot;;&quot;&quot;;DAY([.B268]))">
            <text:p/>
          </table:table-cell>
          <table:table-cell table:number-columns-repeated="2"/>
        </table:table-row>
        <table:table-row table:style-name="ro3">
          <table:table-cell table:style-name="ce43" table:formula="of:=IF([.B269]=&quot;&quot;;&quot;&quot;;DATE([.$B$1];[.D269];[.E269]))">
            <text:p/>
          </table:table-cell>
          <table:table-cell table:style-name="ce46"/>
          <table:table-cell table:style-name="ce47"/>
          <table:table-cell table:style-name="ce48" table:formula="of:=IF([.B269]=&quot;&quot;;&quot;&quot;;MONTH([.B269]))">
            <text:p/>
          </table:table-cell>
          <table:table-cell table:style-name="ce49" table:formula="of:=IF([.B269]=&quot;&quot;;&quot;&quot;;DAY([.B269]))">
            <text:p/>
          </table:table-cell>
          <table:table-cell table:number-columns-repeated="2"/>
        </table:table-row>
        <table:table-row table:style-name="ro3">
          <table:table-cell table:style-name="ce43" table:formula="of:=IF([.B270]=&quot;&quot;;&quot;&quot;;DATE([.$B$1];[.D270];[.E270]))">
            <text:p/>
          </table:table-cell>
          <table:table-cell table:style-name="ce46"/>
          <table:table-cell table:style-name="ce47"/>
          <table:table-cell table:style-name="ce48" table:formula="of:=IF([.B270]=&quot;&quot;;&quot;&quot;;MONTH([.B270]))">
            <text:p/>
          </table:table-cell>
          <table:table-cell table:style-name="ce49" table:formula="of:=IF([.B270]=&quot;&quot;;&quot;&quot;;DAY([.B270]))">
            <text:p/>
          </table:table-cell>
          <table:table-cell table:number-columns-repeated="2"/>
        </table:table-row>
        <table:table-row table:style-name="ro3">
          <table:table-cell table:style-name="ce43" table:formula="of:=IF([.B271]=&quot;&quot;;&quot;&quot;;DATE([.$B$1];[.D271];[.E271]))">
            <text:p/>
          </table:table-cell>
          <table:table-cell table:style-name="ce46"/>
          <table:table-cell table:style-name="ce47"/>
          <table:table-cell table:style-name="ce48" table:formula="of:=IF([.B271]=&quot;&quot;;&quot;&quot;;MONTH([.B271]))">
            <text:p/>
          </table:table-cell>
          <table:table-cell table:style-name="ce49" table:formula="of:=IF([.B271]=&quot;&quot;;&quot;&quot;;DAY([.B271]))">
            <text:p/>
          </table:table-cell>
          <table:table-cell table:number-columns-repeated="2"/>
        </table:table-row>
        <table:table-row table:style-name="ro3">
          <table:table-cell table:style-name="ce43" table:formula="of:=IF([.B272]=&quot;&quot;;&quot;&quot;;DATE([.$B$1];[.D272];[.E272]))">
            <text:p/>
          </table:table-cell>
          <table:table-cell table:style-name="ce46"/>
          <table:table-cell table:style-name="ce47"/>
          <table:table-cell table:style-name="ce48" table:formula="of:=IF([.B272]=&quot;&quot;;&quot;&quot;;MONTH([.B272]))">
            <text:p/>
          </table:table-cell>
          <table:table-cell table:style-name="ce49" table:formula="of:=IF([.B272]=&quot;&quot;;&quot;&quot;;DAY([.B272]))">
            <text:p/>
          </table:table-cell>
          <table:table-cell table:number-columns-repeated="2"/>
        </table:table-row>
        <table:table-row table:style-name="ro3">
          <table:table-cell table:style-name="ce43" table:formula="of:=IF([.B273]=&quot;&quot;;&quot;&quot;;DATE([.$B$1];[.D273];[.E273]))">
            <text:p/>
          </table:table-cell>
          <table:table-cell table:style-name="ce46"/>
          <table:table-cell table:style-name="ce47"/>
          <table:table-cell table:style-name="ce48" table:formula="of:=IF([.B273]=&quot;&quot;;&quot;&quot;;MONTH([.B273]))">
            <text:p/>
          </table:table-cell>
          <table:table-cell table:style-name="ce49" table:formula="of:=IF([.B273]=&quot;&quot;;&quot;&quot;;DAY([.B273]))">
            <text:p/>
          </table:table-cell>
          <table:table-cell table:number-columns-repeated="2"/>
        </table:table-row>
        <table:table-row table:style-name="ro3">
          <table:table-cell table:style-name="ce43" table:formula="of:=IF([.B274]=&quot;&quot;;&quot;&quot;;DATE([.$B$1];[.D274];[.E274]))">
            <text:p/>
          </table:table-cell>
          <table:table-cell table:style-name="ce46"/>
          <table:table-cell table:style-name="ce47"/>
          <table:table-cell table:style-name="ce48" table:formula="of:=IF([.B274]=&quot;&quot;;&quot;&quot;;MONTH([.B274]))">
            <text:p/>
          </table:table-cell>
          <table:table-cell table:style-name="ce49" table:formula="of:=IF([.B274]=&quot;&quot;;&quot;&quot;;DAY([.B274]))">
            <text:p/>
          </table:table-cell>
          <table:table-cell table:number-columns-repeated="2"/>
        </table:table-row>
        <table:table-row table:style-name="ro3">
          <table:table-cell table:style-name="ce43" table:formula="of:=IF([.B275]=&quot;&quot;;&quot;&quot;;DATE([.$B$1];[.D275];[.E275]))">
            <text:p/>
          </table:table-cell>
          <table:table-cell table:style-name="ce46"/>
          <table:table-cell table:style-name="ce47"/>
          <table:table-cell table:style-name="ce48" table:formula="of:=IF([.B275]=&quot;&quot;;&quot;&quot;;MONTH([.B275]))">
            <text:p/>
          </table:table-cell>
          <table:table-cell table:style-name="ce49" table:formula="of:=IF([.B275]=&quot;&quot;;&quot;&quot;;DAY([.B275]))">
            <text:p/>
          </table:table-cell>
          <table:table-cell table:number-columns-repeated="2"/>
        </table:table-row>
        <table:table-row table:style-name="ro3">
          <table:table-cell table:style-name="ce43" table:formula="of:=IF([.B276]=&quot;&quot;;&quot;&quot;;DATE([.$B$1];[.D276];[.E276]))">
            <text:p/>
          </table:table-cell>
          <table:table-cell table:style-name="ce46"/>
          <table:table-cell table:style-name="ce47"/>
          <table:table-cell table:style-name="ce48" table:formula="of:=IF([.B276]=&quot;&quot;;&quot;&quot;;MONTH([.B276]))">
            <text:p/>
          </table:table-cell>
          <table:table-cell table:style-name="ce49" table:formula="of:=IF([.B276]=&quot;&quot;;&quot;&quot;;DAY([.B276]))">
            <text:p/>
          </table:table-cell>
          <table:table-cell table:number-columns-repeated="2"/>
        </table:table-row>
        <table:table-row table:style-name="ro3">
          <table:table-cell table:style-name="ce43" table:formula="of:=IF([.B277]=&quot;&quot;;&quot;&quot;;DATE([.$B$1];[.D277];[.E277]))">
            <text:p/>
          </table:table-cell>
          <table:table-cell table:style-name="ce46"/>
          <table:table-cell table:style-name="ce47"/>
          <table:table-cell table:style-name="ce48" table:formula="of:=IF([.B277]=&quot;&quot;;&quot;&quot;;MONTH([.B277]))">
            <text:p/>
          </table:table-cell>
          <table:table-cell table:style-name="ce49" table:formula="of:=IF([.B277]=&quot;&quot;;&quot;&quot;;DAY([.B277]))">
            <text:p/>
          </table:table-cell>
          <table:table-cell table:number-columns-repeated="2"/>
        </table:table-row>
        <table:table-row table:style-name="ro3">
          <table:table-cell table:style-name="ce43" table:formula="of:=IF([.B278]=&quot;&quot;;&quot;&quot;;DATE([.$B$1];[.D278];[.E278]))">
            <text:p/>
          </table:table-cell>
          <table:table-cell table:style-name="ce46"/>
          <table:table-cell table:style-name="ce47"/>
          <table:table-cell table:style-name="ce48" table:formula="of:=IF([.B278]=&quot;&quot;;&quot;&quot;;MONTH([.B278]))">
            <text:p/>
          </table:table-cell>
          <table:table-cell table:style-name="ce49" table:formula="of:=IF([.B278]=&quot;&quot;;&quot;&quot;;DAY([.B278]))">
            <text:p/>
          </table:table-cell>
          <table:table-cell table:number-columns-repeated="2"/>
        </table:table-row>
        <table:table-row table:style-name="ro3">
          <table:table-cell table:style-name="ce43" table:formula="of:=IF([.B279]=&quot;&quot;;&quot;&quot;;DATE([.$B$1];[.D279];[.E279]))">
            <text:p/>
          </table:table-cell>
          <table:table-cell table:style-name="ce46"/>
          <table:table-cell table:style-name="ce47"/>
          <table:table-cell table:style-name="ce48" table:formula="of:=IF([.B279]=&quot;&quot;;&quot;&quot;;MONTH([.B279]))">
            <text:p/>
          </table:table-cell>
          <table:table-cell table:style-name="ce49" table:formula="of:=IF([.B279]=&quot;&quot;;&quot;&quot;;DAY([.B279]))">
            <text:p/>
          </table:table-cell>
          <table:table-cell table:number-columns-repeated="2"/>
        </table:table-row>
        <table:table-row table:style-name="ro3">
          <table:table-cell table:style-name="ce43" table:formula="of:=IF([.B280]=&quot;&quot;;&quot;&quot;;DATE([.$B$1];[.D280];[.E280]))">
            <text:p/>
          </table:table-cell>
          <table:table-cell table:style-name="ce46"/>
          <table:table-cell table:style-name="ce47"/>
          <table:table-cell table:style-name="ce48" table:formula="of:=IF([.B280]=&quot;&quot;;&quot;&quot;;MONTH([.B280]))">
            <text:p/>
          </table:table-cell>
          <table:table-cell table:style-name="ce49" table:formula="of:=IF([.B280]=&quot;&quot;;&quot;&quot;;DAY([.B280]))">
            <text:p/>
          </table:table-cell>
          <table:table-cell table:number-columns-repeated="2"/>
        </table:table-row>
        <table:table-row table:style-name="ro3">
          <table:table-cell table:style-name="ce43" table:formula="of:=IF([.B281]=&quot;&quot;;&quot;&quot;;DATE([.$B$1];[.D281];[.E281]))">
            <text:p/>
          </table:table-cell>
          <table:table-cell table:style-name="ce46"/>
          <table:table-cell table:style-name="ce47"/>
          <table:table-cell table:style-name="ce48" table:formula="of:=IF([.B281]=&quot;&quot;;&quot;&quot;;MONTH([.B281]))">
            <text:p/>
          </table:table-cell>
          <table:table-cell table:style-name="ce49" table:formula="of:=IF([.B281]=&quot;&quot;;&quot;&quot;;DAY([.B281]))">
            <text:p/>
          </table:table-cell>
          <table:table-cell table:number-columns-repeated="2"/>
        </table:table-row>
        <table:table-row table:style-name="ro3">
          <table:table-cell table:style-name="ce43" table:formula="of:=IF([.B282]=&quot;&quot;;&quot;&quot;;DATE([.$B$1];[.D282];[.E282]))">
            <text:p/>
          </table:table-cell>
          <table:table-cell table:style-name="ce46"/>
          <table:table-cell table:style-name="ce47"/>
          <table:table-cell table:style-name="ce48" table:formula="of:=IF([.B282]=&quot;&quot;;&quot;&quot;;MONTH([.B282]))">
            <text:p/>
          </table:table-cell>
          <table:table-cell table:style-name="ce49" table:formula="of:=IF([.B282]=&quot;&quot;;&quot;&quot;;DAY([.B282]))">
            <text:p/>
          </table:table-cell>
          <table:table-cell table:number-columns-repeated="2"/>
        </table:table-row>
        <table:table-row table:style-name="ro3">
          <table:table-cell table:style-name="ce43" table:formula="of:=IF([.B283]=&quot;&quot;;&quot;&quot;;DATE([.$B$1];[.D283];[.E283]))">
            <text:p/>
          </table:table-cell>
          <table:table-cell table:style-name="ce46"/>
          <table:table-cell table:style-name="ce47"/>
          <table:table-cell table:style-name="ce48" table:formula="of:=IF([.B283]=&quot;&quot;;&quot;&quot;;MONTH([.B283]))">
            <text:p/>
          </table:table-cell>
          <table:table-cell table:style-name="ce49" table:formula="of:=IF([.B283]=&quot;&quot;;&quot;&quot;;DAY([.B283]))">
            <text:p/>
          </table:table-cell>
          <table:table-cell table:number-columns-repeated="2"/>
        </table:table-row>
        <table:table-row table:style-name="ro3">
          <table:table-cell table:style-name="ce43" table:formula="of:=IF([.B284]=&quot;&quot;;&quot;&quot;;DATE([.$B$1];[.D284];[.E284]))">
            <text:p/>
          </table:table-cell>
          <table:table-cell table:style-name="ce46"/>
          <table:table-cell table:style-name="ce47"/>
          <table:table-cell table:style-name="ce48" table:formula="of:=IF([.B284]=&quot;&quot;;&quot;&quot;;MONTH([.B284]))">
            <text:p/>
          </table:table-cell>
          <table:table-cell table:style-name="ce49" table:formula="of:=IF([.B284]=&quot;&quot;;&quot;&quot;;DAY([.B284]))">
            <text:p/>
          </table:table-cell>
          <table:table-cell table:number-columns-repeated="2"/>
        </table:table-row>
        <table:table-row table:style-name="ro3">
          <table:table-cell table:style-name="ce43" table:formula="of:=IF([.B285]=&quot;&quot;;&quot;&quot;;DATE([.$B$1];[.D285];[.E285]))">
            <text:p/>
          </table:table-cell>
          <table:table-cell table:style-name="ce46"/>
          <table:table-cell table:style-name="ce47"/>
          <table:table-cell table:style-name="ce48" table:formula="of:=IF([.B285]=&quot;&quot;;&quot;&quot;;MONTH([.B285]))">
            <text:p/>
          </table:table-cell>
          <table:table-cell table:style-name="ce49" table:formula="of:=IF([.B285]=&quot;&quot;;&quot;&quot;;DAY([.B285]))">
            <text:p/>
          </table:table-cell>
          <table:table-cell table:number-columns-repeated="2"/>
        </table:table-row>
        <table:table-row table:style-name="ro3">
          <table:table-cell table:style-name="ce43" table:formula="of:=IF([.B286]=&quot;&quot;;&quot;&quot;;DATE([.$B$1];[.D286];[.E286]))">
            <text:p/>
          </table:table-cell>
          <table:table-cell table:style-name="ce46"/>
          <table:table-cell table:style-name="ce47"/>
          <table:table-cell table:style-name="ce48" table:formula="of:=IF([.B286]=&quot;&quot;;&quot;&quot;;MONTH([.B286]))">
            <text:p/>
          </table:table-cell>
          <table:table-cell table:style-name="ce49" table:formula="of:=IF([.B286]=&quot;&quot;;&quot;&quot;;DAY([.B286]))">
            <text:p/>
          </table:table-cell>
          <table:table-cell table:number-columns-repeated="2"/>
        </table:table-row>
        <table:table-row table:style-name="ro3">
          <table:table-cell table:style-name="ce43" table:formula="of:=IF([.B287]=&quot;&quot;;&quot;&quot;;DATE([.$B$1];[.D287];[.E287]))">
            <text:p/>
          </table:table-cell>
          <table:table-cell table:style-name="ce46"/>
          <table:table-cell table:style-name="ce47"/>
          <table:table-cell table:style-name="ce48" table:formula="of:=IF([.B287]=&quot;&quot;;&quot;&quot;;MONTH([.B287]))">
            <text:p/>
          </table:table-cell>
          <table:table-cell table:style-name="ce49" table:formula="of:=IF([.B287]=&quot;&quot;;&quot;&quot;;DAY([.B287]))">
            <text:p/>
          </table:table-cell>
          <table:table-cell table:number-columns-repeated="2"/>
        </table:table-row>
        <table:table-row table:style-name="ro3">
          <table:table-cell table:style-name="ce43" table:formula="of:=IF([.B288]=&quot;&quot;;&quot;&quot;;DATE([.$B$1];[.D288];[.E288]))">
            <text:p/>
          </table:table-cell>
          <table:table-cell table:style-name="ce46"/>
          <table:table-cell table:style-name="ce47"/>
          <table:table-cell table:style-name="ce48" table:formula="of:=IF([.B288]=&quot;&quot;;&quot;&quot;;MONTH([.B288]))">
            <text:p/>
          </table:table-cell>
          <table:table-cell table:style-name="ce49" table:formula="of:=IF([.B288]=&quot;&quot;;&quot;&quot;;DAY([.B288]))">
            <text:p/>
          </table:table-cell>
          <table:table-cell table:number-columns-repeated="2"/>
        </table:table-row>
        <table:table-row table:style-name="ro3">
          <table:table-cell table:style-name="ce43" table:formula="of:=IF([.B289]=&quot;&quot;;&quot;&quot;;DATE([.$B$1];[.D289];[.E289]))">
            <text:p/>
          </table:table-cell>
          <table:table-cell table:style-name="ce46"/>
          <table:table-cell table:style-name="ce47"/>
          <table:table-cell table:style-name="ce48" table:formula="of:=IF([.B289]=&quot;&quot;;&quot;&quot;;MONTH([.B289]))">
            <text:p/>
          </table:table-cell>
          <table:table-cell table:style-name="ce49" table:formula="of:=IF([.B289]=&quot;&quot;;&quot;&quot;;DAY([.B289]))">
            <text:p/>
          </table:table-cell>
          <table:table-cell table:number-columns-repeated="2"/>
        </table:table-row>
        <table:table-row table:style-name="ro3">
          <table:table-cell table:style-name="ce43" table:formula="of:=IF([.B290]=&quot;&quot;;&quot;&quot;;DATE([.$B$1];[.D290];[.E290]))">
            <text:p/>
          </table:table-cell>
          <table:table-cell table:style-name="ce46"/>
          <table:table-cell table:style-name="ce47"/>
          <table:table-cell table:style-name="ce48" table:formula="of:=IF([.B290]=&quot;&quot;;&quot;&quot;;MONTH([.B290]))">
            <text:p/>
          </table:table-cell>
          <table:table-cell table:style-name="ce49" table:formula="of:=IF([.B290]=&quot;&quot;;&quot;&quot;;DAY([.B290]))">
            <text:p/>
          </table:table-cell>
          <table:table-cell table:number-columns-repeated="2"/>
        </table:table-row>
        <table:table-row table:style-name="ro3">
          <table:table-cell table:style-name="ce43" table:formula="of:=IF([.B291]=&quot;&quot;;&quot;&quot;;DATE([.$B$1];[.D291];[.E291]))">
            <text:p/>
          </table:table-cell>
          <table:table-cell table:style-name="ce46"/>
          <table:table-cell table:style-name="ce47"/>
          <table:table-cell table:style-name="ce48" table:formula="of:=IF([.B291]=&quot;&quot;;&quot;&quot;;MONTH([.B291]))">
            <text:p/>
          </table:table-cell>
          <table:table-cell table:style-name="ce49" table:formula="of:=IF([.B291]=&quot;&quot;;&quot;&quot;;DAY([.B291]))">
            <text:p/>
          </table:table-cell>
          <table:table-cell table:number-columns-repeated="2"/>
        </table:table-row>
        <table:table-row table:style-name="ro3">
          <table:table-cell table:style-name="ce43" table:formula="of:=IF([.B292]=&quot;&quot;;&quot;&quot;;DATE([.$B$1];[.D292];[.E292]))">
            <text:p/>
          </table:table-cell>
          <table:table-cell table:style-name="ce46"/>
          <table:table-cell table:style-name="ce47"/>
          <table:table-cell table:style-name="ce48" table:formula="of:=IF([.B292]=&quot;&quot;;&quot;&quot;;MONTH([.B292]))">
            <text:p/>
          </table:table-cell>
          <table:table-cell table:style-name="ce49" table:formula="of:=IF([.B292]=&quot;&quot;;&quot;&quot;;DAY([.B292]))">
            <text:p/>
          </table:table-cell>
          <table:table-cell table:number-columns-repeated="2"/>
        </table:table-row>
        <table:table-row table:style-name="ro3">
          <table:table-cell table:style-name="ce43" table:formula="of:=IF([.B293]=&quot;&quot;;&quot;&quot;;DATE([.$B$1];[.D293];[.E293]))">
            <text:p/>
          </table:table-cell>
          <table:table-cell table:style-name="ce46"/>
          <table:table-cell table:style-name="ce47"/>
          <table:table-cell table:style-name="ce48" table:formula="of:=IF([.B293]=&quot;&quot;;&quot;&quot;;MONTH([.B293]))">
            <text:p/>
          </table:table-cell>
          <table:table-cell table:style-name="ce49" table:formula="of:=IF([.B293]=&quot;&quot;;&quot;&quot;;DAY([.B293]))">
            <text:p/>
          </table:table-cell>
          <table:table-cell table:number-columns-repeated="2"/>
        </table:table-row>
        <table:table-row table:style-name="ro3">
          <table:table-cell table:style-name="ce43" table:formula="of:=IF([.B294]=&quot;&quot;;&quot;&quot;;DATE([.$B$1];[.D294];[.E294]))">
            <text:p/>
          </table:table-cell>
          <table:table-cell table:style-name="ce46"/>
          <table:table-cell table:style-name="ce47"/>
          <table:table-cell table:style-name="ce48" table:formula="of:=IF([.B294]=&quot;&quot;;&quot;&quot;;MONTH([.B294]))">
            <text:p/>
          </table:table-cell>
          <table:table-cell table:style-name="ce49" table:formula="of:=IF([.B294]=&quot;&quot;;&quot;&quot;;DAY([.B294]))">
            <text:p/>
          </table:table-cell>
          <table:table-cell table:number-columns-repeated="2"/>
        </table:table-row>
        <table:table-row table:style-name="ro3">
          <table:table-cell table:style-name="ce43" table:formula="of:=IF([.B295]=&quot;&quot;;&quot;&quot;;DATE([.$B$1];[.D295];[.E295]))">
            <text:p/>
          </table:table-cell>
          <table:table-cell table:style-name="ce46"/>
          <table:table-cell table:style-name="ce47"/>
          <table:table-cell table:style-name="ce48" table:formula="of:=IF([.B295]=&quot;&quot;;&quot;&quot;;MONTH([.B295]))">
            <text:p/>
          </table:table-cell>
          <table:table-cell table:style-name="ce49" table:formula="of:=IF([.B295]=&quot;&quot;;&quot;&quot;;DAY([.B295]))">
            <text:p/>
          </table:table-cell>
          <table:table-cell table:number-columns-repeated="2"/>
        </table:table-row>
        <table:table-row table:style-name="ro3">
          <table:table-cell table:style-name="ce43" table:formula="of:=IF([.B296]=&quot;&quot;;&quot;&quot;;DATE([.$B$1];[.D296];[.E296]))">
            <text:p/>
          </table:table-cell>
          <table:table-cell table:style-name="ce46"/>
          <table:table-cell table:style-name="ce47"/>
          <table:table-cell table:style-name="ce48" table:formula="of:=IF([.B296]=&quot;&quot;;&quot;&quot;;MONTH([.B296]))">
            <text:p/>
          </table:table-cell>
          <table:table-cell table:style-name="ce49" table:formula="of:=IF([.B296]=&quot;&quot;;&quot;&quot;;DAY([.B296]))">
            <text:p/>
          </table:table-cell>
          <table:table-cell table:number-columns-repeated="2"/>
        </table:table-row>
        <table:table-row table:style-name="ro3">
          <table:table-cell table:style-name="ce43" table:formula="of:=IF([.B297]=&quot;&quot;;&quot;&quot;;DATE([.$B$1];[.D297];[.E297]))">
            <text:p/>
          </table:table-cell>
          <table:table-cell table:style-name="ce46"/>
          <table:table-cell table:style-name="ce47"/>
          <table:table-cell table:style-name="ce48" table:formula="of:=IF([.B297]=&quot;&quot;;&quot;&quot;;MONTH([.B297]))">
            <text:p/>
          </table:table-cell>
          <table:table-cell table:style-name="ce49" table:formula="of:=IF([.B297]=&quot;&quot;;&quot;&quot;;DAY([.B297]))">
            <text:p/>
          </table:table-cell>
          <table:table-cell table:number-columns-repeated="2"/>
        </table:table-row>
        <table:table-row table:style-name="ro3">
          <table:table-cell table:style-name="ce43" table:formula="of:=IF([.B298]=&quot;&quot;;&quot;&quot;;DATE([.$B$1];[.D298];[.E298]))">
            <text:p/>
          </table:table-cell>
          <table:table-cell table:style-name="ce46"/>
          <table:table-cell table:style-name="ce47"/>
          <table:table-cell table:style-name="ce48" table:formula="of:=IF([.B298]=&quot;&quot;;&quot;&quot;;MONTH([.B298]))">
            <text:p/>
          </table:table-cell>
          <table:table-cell table:style-name="ce49" table:formula="of:=IF([.B298]=&quot;&quot;;&quot;&quot;;DAY([.B298]))">
            <text:p/>
          </table:table-cell>
          <table:table-cell table:number-columns-repeated="2"/>
        </table:table-row>
        <table:table-row table:style-name="ro3">
          <table:table-cell table:style-name="ce43" table:formula="of:=IF([.B299]=&quot;&quot;;&quot;&quot;;DATE([.$B$1];[.D299];[.E299]))">
            <text:p/>
          </table:table-cell>
          <table:table-cell table:style-name="ce46"/>
          <table:table-cell table:style-name="ce47"/>
          <table:table-cell table:style-name="ce48" table:formula="of:=IF([.B299]=&quot;&quot;;&quot;&quot;;MONTH([.B299]))">
            <text:p/>
          </table:table-cell>
          <table:table-cell table:style-name="ce49" table:formula="of:=IF([.B299]=&quot;&quot;;&quot;&quot;;DAY([.B299]))">
            <text:p/>
          </table:table-cell>
          <table:table-cell table:number-columns-repeated="2"/>
        </table:table-row>
        <table:table-row table:style-name="ro3">
          <table:table-cell table:style-name="ce43" table:formula="of:=IF([.B300]=&quot;&quot;;&quot;&quot;;DATE([.$B$1];[.D300];[.E300]))">
            <text:p/>
          </table:table-cell>
          <table:table-cell table:style-name="ce46"/>
          <table:table-cell table:style-name="ce47"/>
          <table:table-cell table:style-name="ce48" table:formula="of:=IF([.B300]=&quot;&quot;;&quot;&quot;;MONTH([.B300]))">
            <text:p/>
          </table:table-cell>
          <table:table-cell table:style-name="ce49" table:formula="of:=IF([.B300]=&quot;&quot;;&quot;&quot;;DAY([.B300]))">
            <text:p/>
          </table:table-cell>
          <table:table-cell table:number-columns-repeated="2"/>
        </table:table-row>
        <table:table-row table:style-name="ro3">
          <table:table-cell table:style-name="ce43" table:formula="of:=IF([.B301]=&quot;&quot;;&quot;&quot;;DATE([.$B$1];[.D301];[.E301]))">
            <text:p/>
          </table:table-cell>
          <table:table-cell table:style-name="ce46"/>
          <table:table-cell table:style-name="ce47"/>
          <table:table-cell table:style-name="ce48" table:formula="of:=IF([.B301]=&quot;&quot;;&quot;&quot;;MONTH([.B301]))">
            <text:p/>
          </table:table-cell>
          <table:table-cell table:style-name="ce49" table:formula="of:=IF([.B301]=&quot;&quot;;&quot;&quot;;DAY([.B301]))">
            <text:p/>
          </table:table-cell>
          <table:table-cell table:number-columns-repeated="2"/>
        </table:table-row>
        <table:table-row table:style-name="ro3">
          <table:table-cell table:style-name="ce43" table:formula="of:=IF([.B302]=&quot;&quot;;&quot;&quot;;DATE([.$B$1];[.D302];[.E302]))">
            <text:p/>
          </table:table-cell>
          <table:table-cell table:style-name="ce46"/>
          <table:table-cell table:style-name="ce47"/>
          <table:table-cell table:style-name="ce48" table:formula="of:=IF([.B302]=&quot;&quot;;&quot;&quot;;MONTH([.B302]))">
            <text:p/>
          </table:table-cell>
          <table:table-cell table:style-name="ce49" table:formula="of:=IF([.B302]=&quot;&quot;;&quot;&quot;;DAY([.B302]))">
            <text:p/>
          </table:table-cell>
          <table:table-cell table:number-columns-repeated="2"/>
        </table:table-row>
        <table:table-row table:style-name="ro3">
          <table:table-cell table:style-name="ce43" table:formula="of:=IF([.B303]=&quot;&quot;;&quot;&quot;;DATE([.$B$1];[.D303];[.E303]))">
            <text:p/>
          </table:table-cell>
          <table:table-cell table:style-name="ce46"/>
          <table:table-cell table:style-name="ce47"/>
          <table:table-cell table:style-name="ce48" table:formula="of:=IF([.B303]=&quot;&quot;;&quot;&quot;;MONTH([.B303]))">
            <text:p/>
          </table:table-cell>
          <table:table-cell table:style-name="ce49" table:formula="of:=IF([.B303]=&quot;&quot;;&quot;&quot;;DAY([.B303]))">
            <text:p/>
          </table:table-cell>
          <table:table-cell table:number-columns-repeated="2"/>
        </table:table-row>
        <table:table-row table:style-name="ro3">
          <table:table-cell table:style-name="ce43" table:formula="of:=IF([.B304]=&quot;&quot;;&quot;&quot;;DATE([.$B$1];[.D304];[.E304]))">
            <text:p/>
          </table:table-cell>
          <table:table-cell table:style-name="ce46"/>
          <table:table-cell table:style-name="ce47"/>
          <table:table-cell table:style-name="ce48" table:formula="of:=IF([.B304]=&quot;&quot;;&quot;&quot;;MONTH([.B304]))">
            <text:p/>
          </table:table-cell>
          <table:table-cell table:style-name="ce49" table:formula="of:=IF([.B304]=&quot;&quot;;&quot;&quot;;DAY([.B304]))">
            <text:p/>
          </table:table-cell>
          <table:table-cell table:number-columns-repeated="2"/>
        </table:table-row>
        <table:table-row table:style-name="ro3">
          <table:table-cell table:style-name="ce43" table:formula="of:=IF([.B305]=&quot;&quot;;&quot;&quot;;DATE([.$B$1];[.D305];[.E305]))">
            <text:p/>
          </table:table-cell>
          <table:table-cell table:style-name="ce46"/>
          <table:table-cell table:style-name="ce47"/>
          <table:table-cell table:style-name="ce48" table:formula="of:=IF([.B305]=&quot;&quot;;&quot;&quot;;MONTH([.B305]))">
            <text:p/>
          </table:table-cell>
          <table:table-cell table:style-name="ce49" table:formula="of:=IF([.B305]=&quot;&quot;;&quot;&quot;;DAY([.B305]))">
            <text:p/>
          </table:table-cell>
          <table:table-cell table:number-columns-repeated="2"/>
        </table:table-row>
        <table:table-row table:style-name="ro3">
          <table:table-cell table:style-name="ce43" table:formula="of:=IF([.B306]=&quot;&quot;;&quot;&quot;;DATE([.$B$1];[.D306];[.E306]))">
            <text:p/>
          </table:table-cell>
          <table:table-cell table:style-name="ce46"/>
          <table:table-cell table:style-name="ce47"/>
          <table:table-cell table:style-name="ce48" table:formula="of:=IF([.B306]=&quot;&quot;;&quot;&quot;;MONTH([.B306]))">
            <text:p/>
          </table:table-cell>
          <table:table-cell table:style-name="ce49" table:formula="of:=IF([.B306]=&quot;&quot;;&quot;&quot;;DAY([.B306]))">
            <text:p/>
          </table:table-cell>
          <table:table-cell table:number-columns-repeated="2"/>
        </table:table-row>
        <table:table-row table:style-name="ro3">
          <table:table-cell table:style-name="ce43" table:formula="of:=IF([.B307]=&quot;&quot;;&quot;&quot;;DATE([.$B$1];[.D307];[.E307]))">
            <text:p/>
          </table:table-cell>
          <table:table-cell table:style-name="ce46"/>
          <table:table-cell table:style-name="ce47"/>
          <table:table-cell table:style-name="ce48" table:formula="of:=IF([.B307]=&quot;&quot;;&quot;&quot;;MONTH([.B307]))">
            <text:p/>
          </table:table-cell>
          <table:table-cell table:style-name="ce49" table:formula="of:=IF([.B307]=&quot;&quot;;&quot;&quot;;DAY([.B307]))">
            <text:p/>
          </table:table-cell>
          <table:table-cell table:number-columns-repeated="2"/>
        </table:table-row>
        <table:table-row table:style-name="ro3">
          <table:table-cell table:style-name="ce43" table:formula="of:=IF([.B308]=&quot;&quot;;&quot;&quot;;DATE([.$B$1];[.D308];[.E308]))">
            <text:p/>
          </table:table-cell>
          <table:table-cell table:style-name="ce46"/>
          <table:table-cell table:style-name="ce47"/>
          <table:table-cell table:style-name="ce48" table:formula="of:=IF([.B308]=&quot;&quot;;&quot;&quot;;MONTH([.B308]))">
            <text:p/>
          </table:table-cell>
          <table:table-cell table:style-name="ce49" table:formula="of:=IF([.B308]=&quot;&quot;;&quot;&quot;;DAY([.B308]))">
            <text:p/>
          </table:table-cell>
          <table:table-cell table:number-columns-repeated="2"/>
        </table:table-row>
        <table:table-row table:style-name="ro3">
          <table:table-cell table:style-name="ce43" table:formula="of:=IF([.B309]=&quot;&quot;;&quot;&quot;;DATE([.$B$1];[.D309];[.E309]))">
            <text:p/>
          </table:table-cell>
          <table:table-cell table:style-name="ce46"/>
          <table:table-cell table:style-name="ce47"/>
          <table:table-cell table:style-name="ce48" table:formula="of:=IF([.B309]=&quot;&quot;;&quot;&quot;;MONTH([.B309]))">
            <text:p/>
          </table:table-cell>
          <table:table-cell table:style-name="ce49" table:formula="of:=IF([.B309]=&quot;&quot;;&quot;&quot;;DAY([.B309]))">
            <text:p/>
          </table:table-cell>
          <table:table-cell table:number-columns-repeated="2"/>
        </table:table-row>
        <table:table-row table:style-name="ro3">
          <table:table-cell table:style-name="ce43" table:formula="of:=IF([.B310]=&quot;&quot;;&quot;&quot;;DATE([.$B$1];[.D310];[.E310]))">
            <text:p/>
          </table:table-cell>
          <table:table-cell table:style-name="ce46"/>
          <table:table-cell table:style-name="ce47"/>
          <table:table-cell table:style-name="ce48" table:formula="of:=IF([.B310]=&quot;&quot;;&quot;&quot;;MONTH([.B310]))">
            <text:p/>
          </table:table-cell>
          <table:table-cell table:style-name="ce49" table:formula="of:=IF([.B310]=&quot;&quot;;&quot;&quot;;DAY([.B310]))">
            <text:p/>
          </table:table-cell>
          <table:table-cell table:number-columns-repeated="2"/>
        </table:table-row>
        <table:table-row table:style-name="ro3">
          <table:table-cell table:style-name="ce43" table:formula="of:=IF([.B311]=&quot;&quot;;&quot;&quot;;DATE([.$B$1];[.D311];[.E311]))">
            <text:p/>
          </table:table-cell>
          <table:table-cell table:style-name="ce46"/>
          <table:table-cell table:style-name="ce47"/>
          <table:table-cell table:style-name="ce48" table:formula="of:=IF([.B311]=&quot;&quot;;&quot;&quot;;MONTH([.B311]))">
            <text:p/>
          </table:table-cell>
          <table:table-cell table:style-name="ce49" table:formula="of:=IF([.B311]=&quot;&quot;;&quot;&quot;;DAY([.B311]))">
            <text:p/>
          </table:table-cell>
          <table:table-cell table:number-columns-repeated="2"/>
        </table:table-row>
        <table:table-row table:style-name="ro3">
          <table:table-cell table:style-name="ce43" table:formula="of:=IF([.B312]=&quot;&quot;;&quot;&quot;;DATE([.$B$1];[.D312];[.E312]))">
            <text:p/>
          </table:table-cell>
          <table:table-cell table:style-name="ce46"/>
          <table:table-cell table:style-name="ce47"/>
          <table:table-cell table:style-name="ce48" table:formula="of:=IF([.B312]=&quot;&quot;;&quot;&quot;;MONTH([.B312]))">
            <text:p/>
          </table:table-cell>
          <table:table-cell table:style-name="ce49" table:formula="of:=IF([.B312]=&quot;&quot;;&quot;&quot;;DAY([.B312]))">
            <text:p/>
          </table:table-cell>
          <table:table-cell table:number-columns-repeated="2"/>
        </table:table-row>
        <table:table-row table:style-name="ro3">
          <table:table-cell table:style-name="ce43" table:formula="of:=IF([.B313]=&quot;&quot;;&quot;&quot;;DATE([.$B$1];[.D313];[.E313]))">
            <text:p/>
          </table:table-cell>
          <table:table-cell table:style-name="ce46"/>
          <table:table-cell table:style-name="ce47"/>
          <table:table-cell table:style-name="ce48" table:formula="of:=IF([.B313]=&quot;&quot;;&quot;&quot;;MONTH([.B313]))">
            <text:p/>
          </table:table-cell>
          <table:table-cell table:style-name="ce49" table:formula="of:=IF([.B313]=&quot;&quot;;&quot;&quot;;DAY([.B313]))">
            <text:p/>
          </table:table-cell>
          <table:table-cell table:number-columns-repeated="2"/>
        </table:table-row>
        <table:table-row table:style-name="ro3">
          <table:table-cell table:style-name="ce43" table:formula="of:=IF([.B314]=&quot;&quot;;&quot;&quot;;DATE([.$B$1];[.D314];[.E314]))">
            <text:p/>
          </table:table-cell>
          <table:table-cell table:style-name="ce46"/>
          <table:table-cell table:style-name="ce47"/>
          <table:table-cell table:style-name="ce48" table:formula="of:=IF([.B314]=&quot;&quot;;&quot;&quot;;MONTH([.B314]))">
            <text:p/>
          </table:table-cell>
          <table:table-cell table:style-name="ce49" table:formula="of:=IF([.B314]=&quot;&quot;;&quot;&quot;;DAY([.B314]))">
            <text:p/>
          </table:table-cell>
          <table:table-cell table:number-columns-repeated="2"/>
        </table:table-row>
        <table:table-row table:style-name="ro3">
          <table:table-cell table:style-name="ce43" table:formula="of:=IF([.B315]=&quot;&quot;;&quot;&quot;;DATE([.$B$1];[.D315];[.E315]))">
            <text:p/>
          </table:table-cell>
          <table:table-cell table:style-name="ce46"/>
          <table:table-cell table:style-name="ce47"/>
          <table:table-cell table:style-name="ce48" table:formula="of:=IF([.B315]=&quot;&quot;;&quot;&quot;;MONTH([.B315]))">
            <text:p/>
          </table:table-cell>
          <table:table-cell table:style-name="ce49" table:formula="of:=IF([.B315]=&quot;&quot;;&quot;&quot;;DAY([.B315]))">
            <text:p/>
          </table:table-cell>
          <table:table-cell table:number-columns-repeated="2"/>
        </table:table-row>
        <table:table-row table:style-name="ro3">
          <table:table-cell table:style-name="ce43" table:formula="of:=IF([.B316]=&quot;&quot;;&quot;&quot;;DATE([.$B$1];[.D316];[.E316]))">
            <text:p/>
          </table:table-cell>
          <table:table-cell table:style-name="ce46"/>
          <table:table-cell table:style-name="ce47"/>
          <table:table-cell table:style-name="ce48" table:formula="of:=IF([.B316]=&quot;&quot;;&quot;&quot;;MONTH([.B316]))">
            <text:p/>
          </table:table-cell>
          <table:table-cell table:style-name="ce49" table:formula="of:=IF([.B316]=&quot;&quot;;&quot;&quot;;DAY([.B316]))">
            <text:p/>
          </table:table-cell>
          <table:table-cell table:number-columns-repeated="2"/>
        </table:table-row>
        <table:table-row table:style-name="ro3">
          <table:table-cell table:style-name="ce43" table:formula="of:=IF([.B317]=&quot;&quot;;&quot;&quot;;DATE([.$B$1];[.D317];[.E317]))">
            <text:p/>
          </table:table-cell>
          <table:table-cell table:style-name="ce46"/>
          <table:table-cell table:style-name="ce47"/>
          <table:table-cell table:style-name="ce48" table:formula="of:=IF([.B317]=&quot;&quot;;&quot;&quot;;MONTH([.B317]))">
            <text:p/>
          </table:table-cell>
          <table:table-cell table:style-name="ce49" table:formula="of:=IF([.B317]=&quot;&quot;;&quot;&quot;;DAY([.B317]))">
            <text:p/>
          </table:table-cell>
          <table:table-cell table:number-columns-repeated="2"/>
        </table:table-row>
        <table:table-row table:style-name="ro3">
          <table:table-cell table:style-name="ce43" table:formula="of:=IF([.B318]=&quot;&quot;;&quot;&quot;;DATE([.$B$1];[.D318];[.E318]))">
            <text:p/>
          </table:table-cell>
          <table:table-cell table:style-name="ce46"/>
          <table:table-cell table:style-name="ce47"/>
          <table:table-cell table:style-name="ce48" table:formula="of:=IF([.B318]=&quot;&quot;;&quot;&quot;;MONTH([.B318]))">
            <text:p/>
          </table:table-cell>
          <table:table-cell table:style-name="ce49" table:formula="of:=IF([.B318]=&quot;&quot;;&quot;&quot;;DAY([.B318]))">
            <text:p/>
          </table:table-cell>
          <table:table-cell table:number-columns-repeated="2"/>
        </table:table-row>
        <table:table-row table:style-name="ro3">
          <table:table-cell table:style-name="ce43" table:formula="of:=IF([.B319]=&quot;&quot;;&quot;&quot;;DATE([.$B$1];[.D319];[.E319]))">
            <text:p/>
          </table:table-cell>
          <table:table-cell table:style-name="ce46"/>
          <table:table-cell table:style-name="ce47"/>
          <table:table-cell table:style-name="ce48" table:formula="of:=IF([.B319]=&quot;&quot;;&quot;&quot;;MONTH([.B319]))">
            <text:p/>
          </table:table-cell>
          <table:table-cell table:style-name="ce49" table:formula="of:=IF([.B319]=&quot;&quot;;&quot;&quot;;DAY([.B319]))">
            <text:p/>
          </table:table-cell>
          <table:table-cell table:number-columns-repeated="2"/>
        </table:table-row>
        <table:table-row table:style-name="ro3">
          <table:table-cell table:style-name="ce43" table:formula="of:=IF([.B320]=&quot;&quot;;&quot;&quot;;DATE([.$B$1];[.D320];[.E320]))">
            <text:p/>
          </table:table-cell>
          <table:table-cell table:style-name="ce46"/>
          <table:table-cell table:style-name="ce47"/>
          <table:table-cell table:style-name="ce48" table:formula="of:=IF([.B320]=&quot;&quot;;&quot;&quot;;MONTH([.B320]))">
            <text:p/>
          </table:table-cell>
          <table:table-cell table:style-name="ce49" table:formula="of:=IF([.B320]=&quot;&quot;;&quot;&quot;;DAY([.B320]))">
            <text:p/>
          </table:table-cell>
          <table:table-cell table:number-columns-repeated="2"/>
        </table:table-row>
        <table:table-row table:style-name="ro3">
          <table:table-cell table:style-name="ce43" table:formula="of:=IF([.B321]=&quot;&quot;;&quot;&quot;;DATE([.$B$1];[.D321];[.E321]))">
            <text:p/>
          </table:table-cell>
          <table:table-cell table:style-name="ce46"/>
          <table:table-cell table:style-name="ce47"/>
          <table:table-cell table:style-name="ce48" table:formula="of:=IF([.B321]=&quot;&quot;;&quot;&quot;;MONTH([.B321]))">
            <text:p/>
          </table:table-cell>
          <table:table-cell table:style-name="ce49" table:formula="of:=IF([.B321]=&quot;&quot;;&quot;&quot;;DAY([.B321]))">
            <text:p/>
          </table:table-cell>
          <table:table-cell table:number-columns-repeated="2"/>
        </table:table-row>
        <table:table-row table:style-name="ro3">
          <table:table-cell table:style-name="ce43" table:formula="of:=IF([.B322]=&quot;&quot;;&quot;&quot;;DATE([.$B$1];[.D322];[.E322]))">
            <text:p/>
          </table:table-cell>
          <table:table-cell table:style-name="ce46"/>
          <table:table-cell table:style-name="ce47"/>
          <table:table-cell table:style-name="ce48" table:formula="of:=IF([.B322]=&quot;&quot;;&quot;&quot;;MONTH([.B322]))">
            <text:p/>
          </table:table-cell>
          <table:table-cell table:style-name="ce49" table:formula="of:=IF([.B322]=&quot;&quot;;&quot;&quot;;DAY([.B322]))">
            <text:p/>
          </table:table-cell>
          <table:table-cell table:number-columns-repeated="2"/>
        </table:table-row>
        <table:table-row table:style-name="ro3">
          <table:table-cell table:style-name="ce43" table:formula="of:=IF([.B323]=&quot;&quot;;&quot;&quot;;DATE([.$B$1];[.D323];[.E323]))">
            <text:p/>
          </table:table-cell>
          <table:table-cell table:style-name="ce46"/>
          <table:table-cell table:style-name="ce47"/>
          <table:table-cell table:style-name="ce48" table:formula="of:=IF([.B323]=&quot;&quot;;&quot;&quot;;MONTH([.B323]))">
            <text:p/>
          </table:table-cell>
          <table:table-cell table:style-name="ce49" table:formula="of:=IF([.B323]=&quot;&quot;;&quot;&quot;;DAY([.B323]))">
            <text:p/>
          </table:table-cell>
          <table:table-cell table:number-columns-repeated="2"/>
        </table:table-row>
        <table:table-row table:style-name="ro3">
          <table:table-cell table:style-name="ce43" table:formula="of:=IF([.B324]=&quot;&quot;;&quot;&quot;;DATE([.$B$1];[.D324];[.E324]))">
            <text:p/>
          </table:table-cell>
          <table:table-cell table:style-name="ce46"/>
          <table:table-cell table:style-name="ce47"/>
          <table:table-cell table:style-name="ce48" table:formula="of:=IF([.B324]=&quot;&quot;;&quot;&quot;;MONTH([.B324]))">
            <text:p/>
          </table:table-cell>
          <table:table-cell table:style-name="ce49" table:formula="of:=IF([.B324]=&quot;&quot;;&quot;&quot;;DAY([.B324]))">
            <text:p/>
          </table:table-cell>
          <table:table-cell table:number-columns-repeated="2"/>
        </table:table-row>
        <table:table-row table:style-name="ro3">
          <table:table-cell table:style-name="ce43" table:formula="of:=IF([.B325]=&quot;&quot;;&quot;&quot;;DATE([.$B$1];[.D325];[.E325]))">
            <text:p/>
          </table:table-cell>
          <table:table-cell table:style-name="ce46"/>
          <table:table-cell table:style-name="ce47"/>
          <table:table-cell table:style-name="ce48" table:formula="of:=IF([.B325]=&quot;&quot;;&quot;&quot;;MONTH([.B325]))">
            <text:p/>
          </table:table-cell>
          <table:table-cell table:style-name="ce49" table:formula="of:=IF([.B325]=&quot;&quot;;&quot;&quot;;DAY([.B325]))">
            <text:p/>
          </table:table-cell>
          <table:table-cell table:number-columns-repeated="2"/>
        </table:table-row>
        <table:table-row table:style-name="ro3">
          <table:table-cell table:style-name="ce43" table:formula="of:=IF([.B326]=&quot;&quot;;&quot;&quot;;DATE([.$B$1];[.D326];[.E326]))">
            <text:p/>
          </table:table-cell>
          <table:table-cell table:style-name="ce46"/>
          <table:table-cell table:style-name="ce47"/>
          <table:table-cell table:style-name="ce48" table:formula="of:=IF([.B326]=&quot;&quot;;&quot;&quot;;MONTH([.B326]))">
            <text:p/>
          </table:table-cell>
          <table:table-cell table:style-name="ce49" table:formula="of:=IF([.B326]=&quot;&quot;;&quot;&quot;;DAY([.B326]))">
            <text:p/>
          </table:table-cell>
          <table:table-cell table:number-columns-repeated="2"/>
        </table:table-row>
        <table:table-row table:style-name="ro3">
          <table:table-cell table:style-name="ce43" table:formula="of:=IF([.B327]=&quot;&quot;;&quot;&quot;;DATE([.$B$1];[.D327];[.E327]))">
            <text:p/>
          </table:table-cell>
          <table:table-cell table:style-name="ce46"/>
          <table:table-cell table:style-name="ce47"/>
          <table:table-cell table:style-name="ce48" table:formula="of:=IF([.B327]=&quot;&quot;;&quot;&quot;;MONTH([.B327]))">
            <text:p/>
          </table:table-cell>
          <table:table-cell table:style-name="ce49" table:formula="of:=IF([.B327]=&quot;&quot;;&quot;&quot;;DAY([.B327]))">
            <text:p/>
          </table:table-cell>
          <table:table-cell table:number-columns-repeated="2"/>
        </table:table-row>
        <table:table-row table:style-name="ro3">
          <table:table-cell table:style-name="ce43" table:formula="of:=IF([.B328]=&quot;&quot;;&quot;&quot;;DATE([.$B$1];[.D328];[.E328]))">
            <text:p/>
          </table:table-cell>
          <table:table-cell table:style-name="ce46"/>
          <table:table-cell table:style-name="ce47"/>
          <table:table-cell table:style-name="ce48" table:formula="of:=IF([.B328]=&quot;&quot;;&quot;&quot;;MONTH([.B328]))">
            <text:p/>
          </table:table-cell>
          <table:table-cell table:style-name="ce49" table:formula="of:=IF([.B328]=&quot;&quot;;&quot;&quot;;DAY([.B328]))">
            <text:p/>
          </table:table-cell>
          <table:table-cell table:number-columns-repeated="2"/>
        </table:table-row>
        <table:table-row table:style-name="ro3">
          <table:table-cell table:style-name="ce43" table:formula="of:=IF([.B329]=&quot;&quot;;&quot;&quot;;DATE([.$B$1];[.D329];[.E329]))">
            <text:p/>
          </table:table-cell>
          <table:table-cell table:style-name="ce46"/>
          <table:table-cell table:style-name="ce47"/>
          <table:table-cell table:style-name="ce48" table:formula="of:=IF([.B329]=&quot;&quot;;&quot;&quot;;MONTH([.B329]))">
            <text:p/>
          </table:table-cell>
          <table:table-cell table:style-name="ce49" table:formula="of:=IF([.B329]=&quot;&quot;;&quot;&quot;;DAY([.B329]))">
            <text:p/>
          </table:table-cell>
          <table:table-cell table:number-columns-repeated="2"/>
        </table:table-row>
        <table:table-row table:style-name="ro3">
          <table:table-cell table:style-name="ce43" table:formula="of:=IF([.B330]=&quot;&quot;;&quot;&quot;;DATE([.$B$1];[.D330];[.E330]))">
            <text:p/>
          </table:table-cell>
          <table:table-cell table:style-name="ce46"/>
          <table:table-cell table:style-name="ce47"/>
          <table:table-cell table:style-name="ce48" table:formula="of:=IF([.B330]=&quot;&quot;;&quot;&quot;;MONTH([.B330]))">
            <text:p/>
          </table:table-cell>
          <table:table-cell table:style-name="ce49" table:formula="of:=IF([.B330]=&quot;&quot;;&quot;&quot;;DAY([.B330]))">
            <text:p/>
          </table:table-cell>
          <table:table-cell table:number-columns-repeated="2"/>
        </table:table-row>
        <table:table-row table:style-name="ro3">
          <table:table-cell table:style-name="ce43" table:formula="of:=IF([.B331]=&quot;&quot;;&quot;&quot;;DATE([.$B$1];[.D331];[.E331]))">
            <text:p/>
          </table:table-cell>
          <table:table-cell table:style-name="ce46"/>
          <table:table-cell table:style-name="ce47"/>
          <table:table-cell table:style-name="ce48" table:formula="of:=IF([.B331]=&quot;&quot;;&quot;&quot;;MONTH([.B331]))">
            <text:p/>
          </table:table-cell>
          <table:table-cell table:style-name="ce49" table:formula="of:=IF([.B331]=&quot;&quot;;&quot;&quot;;DAY([.B331]))">
            <text:p/>
          </table:table-cell>
          <table:table-cell table:number-columns-repeated="2"/>
        </table:table-row>
        <table:table-row table:style-name="ro3">
          <table:table-cell table:style-name="ce43" table:formula="of:=IF([.B332]=&quot;&quot;;&quot;&quot;;DATE([.$B$1];[.D332];[.E332]))">
            <text:p/>
          </table:table-cell>
          <table:table-cell table:style-name="ce46"/>
          <table:table-cell table:style-name="ce47"/>
          <table:table-cell table:style-name="ce48" table:formula="of:=IF([.B332]=&quot;&quot;;&quot;&quot;;MONTH([.B332]))">
            <text:p/>
          </table:table-cell>
          <table:table-cell table:style-name="ce49" table:formula="of:=IF([.B332]=&quot;&quot;;&quot;&quot;;DAY([.B332]))">
            <text:p/>
          </table:table-cell>
          <table:table-cell table:number-columns-repeated="2"/>
        </table:table-row>
        <table:table-row table:style-name="ro3">
          <table:table-cell table:style-name="ce43" table:formula="of:=IF([.B333]=&quot;&quot;;&quot;&quot;;DATE([.$B$1];[.D333];[.E333]))">
            <text:p/>
          </table:table-cell>
          <table:table-cell table:style-name="ce46"/>
          <table:table-cell table:style-name="ce47"/>
          <table:table-cell table:style-name="ce48" table:formula="of:=IF([.B333]=&quot;&quot;;&quot;&quot;;MONTH([.B333]))">
            <text:p/>
          </table:table-cell>
          <table:table-cell table:style-name="ce49" table:formula="of:=IF([.B333]=&quot;&quot;;&quot;&quot;;DAY([.B333]))">
            <text:p/>
          </table:table-cell>
          <table:table-cell table:number-columns-repeated="2"/>
        </table:table-row>
        <table:table-row table:style-name="ro3">
          <table:table-cell table:style-name="ce43" table:formula="of:=IF([.B334]=&quot;&quot;;&quot;&quot;;DATE([.$B$1];[.D334];[.E334]))">
            <text:p/>
          </table:table-cell>
          <table:table-cell table:style-name="ce46"/>
          <table:table-cell table:style-name="ce47"/>
          <table:table-cell table:style-name="ce48" table:formula="of:=IF([.B334]=&quot;&quot;;&quot;&quot;;MONTH([.B334]))">
            <text:p/>
          </table:table-cell>
          <table:table-cell table:style-name="ce49" table:formula="of:=IF([.B334]=&quot;&quot;;&quot;&quot;;DAY([.B334]))">
            <text:p/>
          </table:table-cell>
          <table:table-cell table:number-columns-repeated="2"/>
        </table:table-row>
        <table:table-row table:style-name="ro3">
          <table:table-cell table:style-name="ce43" table:formula="of:=IF([.B335]=&quot;&quot;;&quot;&quot;;DATE([.$B$1];[.D335];[.E335]))">
            <text:p/>
          </table:table-cell>
          <table:table-cell table:style-name="ce46"/>
          <table:table-cell table:style-name="ce47"/>
          <table:table-cell table:style-name="ce48" table:formula="of:=IF([.B335]=&quot;&quot;;&quot;&quot;;MONTH([.B335]))">
            <text:p/>
          </table:table-cell>
          <table:table-cell table:style-name="ce49" table:formula="of:=IF([.B335]=&quot;&quot;;&quot;&quot;;DAY([.B335]))">
            <text:p/>
          </table:table-cell>
          <table:table-cell table:number-columns-repeated="2"/>
        </table:table-row>
        <table:table-row table:style-name="ro3">
          <table:table-cell table:style-name="ce43" table:formula="of:=IF([.B336]=&quot;&quot;;&quot;&quot;;DATE([.$B$1];[.D336];[.E336]))">
            <text:p/>
          </table:table-cell>
          <table:table-cell table:style-name="ce46"/>
          <table:table-cell table:style-name="ce47"/>
          <table:table-cell table:style-name="ce48" table:formula="of:=IF([.B336]=&quot;&quot;;&quot;&quot;;MONTH([.B336]))">
            <text:p/>
          </table:table-cell>
          <table:table-cell table:style-name="ce49" table:formula="of:=IF([.B336]=&quot;&quot;;&quot;&quot;;DAY([.B336]))">
            <text:p/>
          </table:table-cell>
          <table:table-cell table:number-columns-repeated="2"/>
        </table:table-row>
        <table:table-row table:style-name="ro3">
          <table:table-cell table:style-name="ce43" table:formula="of:=IF([.B337]=&quot;&quot;;&quot;&quot;;DATE([.$B$1];[.D337];[.E337]))">
            <text:p/>
          </table:table-cell>
          <table:table-cell table:style-name="ce46"/>
          <table:table-cell table:style-name="ce47"/>
          <table:table-cell table:style-name="ce48" table:formula="of:=IF([.B337]=&quot;&quot;;&quot;&quot;;MONTH([.B337]))">
            <text:p/>
          </table:table-cell>
          <table:table-cell table:style-name="ce49" table:formula="of:=IF([.B337]=&quot;&quot;;&quot;&quot;;DAY([.B337]))">
            <text:p/>
          </table:table-cell>
          <table:table-cell table:number-columns-repeated="2"/>
        </table:table-row>
        <table:table-row table:style-name="ro3">
          <table:table-cell table:style-name="ce43" table:formula="of:=IF([.B338]=&quot;&quot;;&quot;&quot;;DATE([.$B$1];[.D338];[.E338]))">
            <text:p/>
          </table:table-cell>
          <table:table-cell table:style-name="ce46"/>
          <table:table-cell table:style-name="ce47"/>
          <table:table-cell table:style-name="ce48" table:formula="of:=IF([.B338]=&quot;&quot;;&quot;&quot;;MONTH([.B338]))">
            <text:p/>
          </table:table-cell>
          <table:table-cell table:style-name="ce49" table:formula="of:=IF([.B338]=&quot;&quot;;&quot;&quot;;DAY([.B338]))">
            <text:p/>
          </table:table-cell>
          <table:table-cell table:number-columns-repeated="2"/>
        </table:table-row>
        <table:table-row table:style-name="ro3">
          <table:table-cell table:style-name="ce43" table:formula="of:=IF([.B339]=&quot;&quot;;&quot;&quot;;DATE([.$B$1];[.D339];[.E339]))">
            <text:p/>
          </table:table-cell>
          <table:table-cell table:style-name="ce46"/>
          <table:table-cell table:style-name="ce47"/>
          <table:table-cell table:style-name="ce48" table:formula="of:=IF([.B339]=&quot;&quot;;&quot;&quot;;MONTH([.B339]))">
            <text:p/>
          </table:table-cell>
          <table:table-cell table:style-name="ce49" table:formula="of:=IF([.B339]=&quot;&quot;;&quot;&quot;;DAY([.B339]))">
            <text:p/>
          </table:table-cell>
          <table:table-cell table:number-columns-repeated="2"/>
        </table:table-row>
        <table:table-row table:style-name="ro3">
          <table:table-cell table:style-name="ce43" table:formula="of:=IF([.B340]=&quot;&quot;;&quot;&quot;;DATE([.$B$1];[.D340];[.E340]))">
            <text:p/>
          </table:table-cell>
          <table:table-cell table:style-name="ce46"/>
          <table:table-cell table:style-name="ce47"/>
          <table:table-cell table:style-name="ce48" table:formula="of:=IF([.B340]=&quot;&quot;;&quot;&quot;;MONTH([.B340]))">
            <text:p/>
          </table:table-cell>
          <table:table-cell table:style-name="ce49" table:formula="of:=IF([.B340]=&quot;&quot;;&quot;&quot;;DAY([.B340]))">
            <text:p/>
          </table:table-cell>
          <table:table-cell table:number-columns-repeated="2"/>
        </table:table-row>
        <table:table-row table:style-name="ro3">
          <table:table-cell table:style-name="ce43" table:formula="of:=IF([.B341]=&quot;&quot;;&quot;&quot;;DATE([.$B$1];[.D341];[.E341]))">
            <text:p/>
          </table:table-cell>
          <table:table-cell table:style-name="ce46"/>
          <table:table-cell table:style-name="ce47"/>
          <table:table-cell table:style-name="ce48" table:formula="of:=IF([.B341]=&quot;&quot;;&quot;&quot;;MONTH([.B341]))">
            <text:p/>
          </table:table-cell>
          <table:table-cell table:style-name="ce49" table:formula="of:=IF([.B341]=&quot;&quot;;&quot;&quot;;DAY([.B341]))">
            <text:p/>
          </table:table-cell>
          <table:table-cell table:number-columns-repeated="2"/>
        </table:table-row>
        <table:table-row table:style-name="ro3">
          <table:table-cell table:style-name="ce43" table:formula="of:=IF([.B342]=&quot;&quot;;&quot;&quot;;DATE([.$B$1];[.D342];[.E342]))">
            <text:p/>
          </table:table-cell>
          <table:table-cell table:style-name="ce46"/>
          <table:table-cell table:style-name="ce47"/>
          <table:table-cell table:style-name="ce48" table:formula="of:=IF([.B342]=&quot;&quot;;&quot;&quot;;MONTH([.B342]))">
            <text:p/>
          </table:table-cell>
          <table:table-cell table:style-name="ce49" table:formula="of:=IF([.B342]=&quot;&quot;;&quot;&quot;;DAY([.B342]))">
            <text:p/>
          </table:table-cell>
          <table:table-cell table:number-columns-repeated="2"/>
        </table:table-row>
        <table:table-row table:style-name="ro3">
          <table:table-cell table:style-name="ce43" table:formula="of:=IF([.B343]=&quot;&quot;;&quot;&quot;;DATE([.$B$1];[.D343];[.E343]))">
            <text:p/>
          </table:table-cell>
          <table:table-cell table:style-name="ce46"/>
          <table:table-cell table:style-name="ce47"/>
          <table:table-cell table:style-name="ce48" table:formula="of:=IF([.B343]=&quot;&quot;;&quot;&quot;;MONTH([.B343]))">
            <text:p/>
          </table:table-cell>
          <table:table-cell table:style-name="ce49" table:formula="of:=IF([.B343]=&quot;&quot;;&quot;&quot;;DAY([.B343]))">
            <text:p/>
          </table:table-cell>
          <table:table-cell table:number-columns-repeated="2"/>
        </table:table-row>
        <table:table-row table:style-name="ro3">
          <table:table-cell table:style-name="ce43" table:formula="of:=IF([.B344]=&quot;&quot;;&quot;&quot;;DATE([.$B$1];[.D344];[.E344]))">
            <text:p/>
          </table:table-cell>
          <table:table-cell table:style-name="ce46"/>
          <table:table-cell table:style-name="ce47"/>
          <table:table-cell table:style-name="ce48" table:formula="of:=IF([.B344]=&quot;&quot;;&quot;&quot;;MONTH([.B344]))">
            <text:p/>
          </table:table-cell>
          <table:table-cell table:style-name="ce49" table:formula="of:=IF([.B344]=&quot;&quot;;&quot;&quot;;DAY([.B344]))">
            <text:p/>
          </table:table-cell>
          <table:table-cell table:number-columns-repeated="2"/>
        </table:table-row>
        <table:table-row table:style-name="ro3">
          <table:table-cell table:style-name="ce43" table:formula="of:=IF([.B345]=&quot;&quot;;&quot;&quot;;DATE([.$B$1];[.D345];[.E345]))">
            <text:p/>
          </table:table-cell>
          <table:table-cell table:style-name="ce46"/>
          <table:table-cell table:style-name="ce47"/>
          <table:table-cell table:style-name="ce48" table:formula="of:=IF([.B345]=&quot;&quot;;&quot;&quot;;MONTH([.B345]))">
            <text:p/>
          </table:table-cell>
          <table:table-cell table:style-name="ce49" table:formula="of:=IF([.B345]=&quot;&quot;;&quot;&quot;;DAY([.B345]))">
            <text:p/>
          </table:table-cell>
          <table:table-cell table:number-columns-repeated="2"/>
        </table:table-row>
        <table:table-row table:style-name="ro3">
          <table:table-cell table:style-name="ce43" table:formula="of:=IF([.B346]=&quot;&quot;;&quot;&quot;;DATE([.$B$1];[.D346];[.E346]))">
            <text:p/>
          </table:table-cell>
          <table:table-cell table:style-name="ce46"/>
          <table:table-cell table:style-name="ce47"/>
          <table:table-cell table:style-name="ce48" table:formula="of:=IF([.B346]=&quot;&quot;;&quot;&quot;;MONTH([.B346]))">
            <text:p/>
          </table:table-cell>
          <table:table-cell table:style-name="ce49" table:formula="of:=IF([.B346]=&quot;&quot;;&quot;&quot;;DAY([.B346]))">
            <text:p/>
          </table:table-cell>
          <table:table-cell table:number-columns-repeated="2"/>
        </table:table-row>
        <table:table-row table:style-name="ro3">
          <table:table-cell table:style-name="ce43" table:formula="of:=IF([.B347]=&quot;&quot;;&quot;&quot;;DATE([.$B$1];[.D347];[.E347]))">
            <text:p/>
          </table:table-cell>
          <table:table-cell table:style-name="ce46"/>
          <table:table-cell table:style-name="ce47"/>
          <table:table-cell table:style-name="ce48" table:formula="of:=IF([.B347]=&quot;&quot;;&quot;&quot;;MONTH([.B347]))">
            <text:p/>
          </table:table-cell>
          <table:table-cell table:style-name="ce49" table:formula="of:=IF([.B347]=&quot;&quot;;&quot;&quot;;DAY([.B347]))">
            <text:p/>
          </table:table-cell>
          <table:table-cell table:number-columns-repeated="2"/>
        </table:table-row>
        <table:table-row table:style-name="ro3">
          <table:table-cell table:style-name="ce43" table:formula="of:=IF([.B348]=&quot;&quot;;&quot;&quot;;DATE([.$B$1];[.D348];[.E348]))">
            <text:p/>
          </table:table-cell>
          <table:table-cell table:style-name="ce46"/>
          <table:table-cell table:style-name="ce47"/>
          <table:table-cell table:style-name="ce48" table:formula="of:=IF([.B348]=&quot;&quot;;&quot;&quot;;MONTH([.B348]))">
            <text:p/>
          </table:table-cell>
          <table:table-cell table:style-name="ce49" table:formula="of:=IF([.B348]=&quot;&quot;;&quot;&quot;;DAY([.B348]))">
            <text:p/>
          </table:table-cell>
          <table:table-cell table:number-columns-repeated="2"/>
        </table:table-row>
        <table:table-row table:style-name="ro3">
          <table:table-cell table:style-name="ce43" table:formula="of:=IF([.B349]=&quot;&quot;;&quot;&quot;;DATE([.$B$1];[.D349];[.E349]))">
            <text:p/>
          </table:table-cell>
          <table:table-cell table:style-name="ce46"/>
          <table:table-cell table:style-name="ce47"/>
          <table:table-cell table:style-name="ce48" table:formula="of:=IF([.B349]=&quot;&quot;;&quot;&quot;;MONTH([.B349]))">
            <text:p/>
          </table:table-cell>
          <table:table-cell table:style-name="ce49" table:formula="of:=IF([.B349]=&quot;&quot;;&quot;&quot;;DAY([.B349]))">
            <text:p/>
          </table:table-cell>
          <table:table-cell table:number-columns-repeated="2"/>
        </table:table-row>
        <table:table-row table:style-name="ro3">
          <table:table-cell table:style-name="ce43" table:formula="of:=IF([.B350]=&quot;&quot;;&quot;&quot;;DATE([.$B$1];[.D350];[.E350]))">
            <text:p/>
          </table:table-cell>
          <table:table-cell table:style-name="ce46"/>
          <table:table-cell table:style-name="ce47"/>
          <table:table-cell table:style-name="ce48" table:formula="of:=IF([.B350]=&quot;&quot;;&quot;&quot;;MONTH([.B350]))">
            <text:p/>
          </table:table-cell>
          <table:table-cell table:style-name="ce49" table:formula="of:=IF([.B350]=&quot;&quot;;&quot;&quot;;DAY([.B350]))">
            <text:p/>
          </table:table-cell>
          <table:table-cell table:number-columns-repeated="2"/>
        </table:table-row>
        <table:table-row table:style-name="ro3">
          <table:table-cell table:style-name="ce43" table:formula="of:=IF([.B351]=&quot;&quot;;&quot;&quot;;DATE([.$B$1];[.D351];[.E351]))">
            <text:p/>
          </table:table-cell>
          <table:table-cell table:style-name="ce46"/>
          <table:table-cell table:style-name="ce47"/>
          <table:table-cell table:style-name="ce48" table:formula="of:=IF([.B351]=&quot;&quot;;&quot;&quot;;MONTH([.B351]))">
            <text:p/>
          </table:table-cell>
          <table:table-cell table:style-name="ce49" table:formula="of:=IF([.B351]=&quot;&quot;;&quot;&quot;;DAY([.B351]))">
            <text:p/>
          </table:table-cell>
          <table:table-cell table:number-columns-repeated="2"/>
        </table:table-row>
        <table:table-row table:style-name="ro3">
          <table:table-cell table:style-name="ce43" table:formula="of:=IF([.B352]=&quot;&quot;;&quot;&quot;;DATE([.$B$1];[.D352];[.E352]))">
            <text:p/>
          </table:table-cell>
          <table:table-cell table:style-name="ce46"/>
          <table:table-cell table:style-name="ce47"/>
          <table:table-cell table:style-name="ce48" table:formula="of:=IF([.B352]=&quot;&quot;;&quot;&quot;;MONTH([.B352]))">
            <text:p/>
          </table:table-cell>
          <table:table-cell table:style-name="ce49" table:formula="of:=IF([.B352]=&quot;&quot;;&quot;&quot;;DAY([.B352]))">
            <text:p/>
          </table:table-cell>
          <table:table-cell table:number-columns-repeated="2"/>
        </table:table-row>
        <table:table-row table:style-name="ro3">
          <table:table-cell table:style-name="ce43" table:formula="of:=IF([.B353]=&quot;&quot;;&quot;&quot;;DATE([.$B$1];[.D353];[.E353]))">
            <text:p/>
          </table:table-cell>
          <table:table-cell table:style-name="ce46"/>
          <table:table-cell table:style-name="ce47"/>
          <table:table-cell table:style-name="ce48" table:formula="of:=IF([.B353]=&quot;&quot;;&quot;&quot;;MONTH([.B353]))">
            <text:p/>
          </table:table-cell>
          <table:table-cell table:style-name="ce49" table:formula="of:=IF([.B353]=&quot;&quot;;&quot;&quot;;DAY([.B353]))">
            <text:p/>
          </table:table-cell>
          <table:table-cell table:number-columns-repeated="2"/>
        </table:table-row>
        <table:table-row table:style-name="ro3">
          <table:table-cell table:style-name="ce43" table:formula="of:=IF([.B354]=&quot;&quot;;&quot;&quot;;DATE([.$B$1];[.D354];[.E354]))">
            <text:p/>
          </table:table-cell>
          <table:table-cell table:style-name="ce46"/>
          <table:table-cell table:style-name="ce47"/>
          <table:table-cell table:style-name="ce48" table:formula="of:=IF([.B354]=&quot;&quot;;&quot;&quot;;MONTH([.B354]))">
            <text:p/>
          </table:table-cell>
          <table:table-cell table:style-name="ce49" table:formula="of:=IF([.B354]=&quot;&quot;;&quot;&quot;;DAY([.B354]))">
            <text:p/>
          </table:table-cell>
          <table:table-cell table:number-columns-repeated="2"/>
        </table:table-row>
        <table:table-row table:style-name="ro3">
          <table:table-cell table:style-name="ce43" table:formula="of:=IF([.B355]=&quot;&quot;;&quot;&quot;;DATE([.$B$1];[.D355];[.E355]))">
            <text:p/>
          </table:table-cell>
          <table:table-cell table:style-name="ce46"/>
          <table:table-cell table:style-name="ce47"/>
          <table:table-cell table:style-name="ce48" table:formula="of:=IF([.B355]=&quot;&quot;;&quot;&quot;;MONTH([.B355]))">
            <text:p/>
          </table:table-cell>
          <table:table-cell table:style-name="ce49" table:formula="of:=IF([.B355]=&quot;&quot;;&quot;&quot;;DAY([.B355]))">
            <text:p/>
          </table:table-cell>
          <table:table-cell table:number-columns-repeated="2"/>
        </table:table-row>
        <table:table-row table:style-name="ro3">
          <table:table-cell table:style-name="ce43" table:formula="of:=IF([.B356]=&quot;&quot;;&quot;&quot;;DATE([.$B$1];[.D356];[.E356]))">
            <text:p/>
          </table:table-cell>
          <table:table-cell table:style-name="ce46"/>
          <table:table-cell table:style-name="ce47"/>
          <table:table-cell table:style-name="ce48" table:formula="of:=IF([.B356]=&quot;&quot;;&quot;&quot;;MONTH([.B356]))">
            <text:p/>
          </table:table-cell>
          <table:table-cell table:style-name="ce49" table:formula="of:=IF([.B356]=&quot;&quot;;&quot;&quot;;DAY([.B356]))">
            <text:p/>
          </table:table-cell>
          <table:table-cell table:number-columns-repeated="2"/>
        </table:table-row>
        <table:table-row table:style-name="ro3">
          <table:table-cell table:style-name="ce43" table:formula="of:=IF([.B357]=&quot;&quot;;&quot;&quot;;DATE([.$B$1];[.D357];[.E357]))">
            <text:p/>
          </table:table-cell>
          <table:table-cell table:style-name="ce46"/>
          <table:table-cell table:style-name="ce47"/>
          <table:table-cell table:style-name="ce48" table:formula="of:=IF([.B357]=&quot;&quot;;&quot;&quot;;MONTH([.B357]))">
            <text:p/>
          </table:table-cell>
          <table:table-cell table:style-name="ce49" table:formula="of:=IF([.B357]=&quot;&quot;;&quot;&quot;;DAY([.B357]))">
            <text:p/>
          </table:table-cell>
          <table:table-cell table:number-columns-repeated="2"/>
        </table:table-row>
        <table:table-row table:style-name="ro3">
          <table:table-cell table:style-name="ce43" table:formula="of:=IF([.B358]=&quot;&quot;;&quot;&quot;;DATE([.$B$1];[.D358];[.E358]))">
            <text:p/>
          </table:table-cell>
          <table:table-cell table:style-name="ce46"/>
          <table:table-cell table:style-name="ce47"/>
          <table:table-cell table:style-name="ce48" table:formula="of:=IF([.B358]=&quot;&quot;;&quot;&quot;;MONTH([.B358]))">
            <text:p/>
          </table:table-cell>
          <table:table-cell table:style-name="ce49" table:formula="of:=IF([.B358]=&quot;&quot;;&quot;&quot;;DAY([.B358]))">
            <text:p/>
          </table:table-cell>
          <table:table-cell table:number-columns-repeated="2"/>
        </table:table-row>
        <table:table-row table:style-name="ro3">
          <table:table-cell table:style-name="ce43" table:formula="of:=IF([.B359]=&quot;&quot;;&quot;&quot;;DATE([.$B$1];[.D359];[.E359]))">
            <text:p/>
          </table:table-cell>
          <table:table-cell table:style-name="ce46"/>
          <table:table-cell table:style-name="ce47"/>
          <table:table-cell table:style-name="ce48" table:formula="of:=IF([.B359]=&quot;&quot;;&quot;&quot;;MONTH([.B359]))">
            <text:p/>
          </table:table-cell>
          <table:table-cell table:style-name="ce49" table:formula="of:=IF([.B359]=&quot;&quot;;&quot;&quot;;DAY([.B359]))">
            <text:p/>
          </table:table-cell>
          <table:table-cell table:number-columns-repeated="2"/>
        </table:table-row>
        <table:table-row table:style-name="ro3">
          <table:table-cell table:style-name="ce43" table:formula="of:=IF([.B360]=&quot;&quot;;&quot;&quot;;DATE([.$B$1];[.D360];[.E360]))">
            <text:p/>
          </table:table-cell>
          <table:table-cell table:style-name="ce46"/>
          <table:table-cell table:style-name="ce47"/>
          <table:table-cell table:style-name="ce48" table:formula="of:=IF([.B360]=&quot;&quot;;&quot;&quot;;MONTH([.B360]))">
            <text:p/>
          </table:table-cell>
          <table:table-cell table:style-name="ce49" table:formula="of:=IF([.B360]=&quot;&quot;;&quot;&quot;;DAY([.B360]))">
            <text:p/>
          </table:table-cell>
          <table:table-cell table:number-columns-repeated="2"/>
        </table:table-row>
        <table:table-row table:style-name="ro3">
          <table:table-cell table:style-name="ce43" table:formula="of:=IF([.B361]=&quot;&quot;;&quot;&quot;;DATE([.$B$1];[.D361];[.E361]))">
            <text:p/>
          </table:table-cell>
          <table:table-cell table:style-name="ce46"/>
          <table:table-cell table:style-name="ce47"/>
          <table:table-cell table:style-name="ce48" table:formula="of:=IF([.B361]=&quot;&quot;;&quot;&quot;;MONTH([.B361]))">
            <text:p/>
          </table:table-cell>
          <table:table-cell table:style-name="ce49" table:formula="of:=IF([.B361]=&quot;&quot;;&quot;&quot;;DAY([.B361]))">
            <text:p/>
          </table:table-cell>
          <table:table-cell table:number-columns-repeated="2"/>
        </table:table-row>
        <table:table-row table:style-name="ro3">
          <table:table-cell table:style-name="ce43" table:formula="of:=IF([.B362]=&quot;&quot;;&quot;&quot;;DATE([.$B$1];[.D362];[.E362]))">
            <text:p/>
          </table:table-cell>
          <table:table-cell table:style-name="ce46"/>
          <table:table-cell table:style-name="ce47"/>
          <table:table-cell table:style-name="ce48" table:formula="of:=IF([.B362]=&quot;&quot;;&quot;&quot;;MONTH([.B362]))">
            <text:p/>
          </table:table-cell>
          <table:table-cell table:style-name="ce49" table:formula="of:=IF([.B362]=&quot;&quot;;&quot;&quot;;DAY([.B362]))">
            <text:p/>
          </table:table-cell>
          <table:table-cell table:number-columns-repeated="2"/>
        </table:table-row>
        <table:table-row table:style-name="ro3">
          <table:table-cell table:style-name="ce43" table:formula="of:=IF([.B363]=&quot;&quot;;&quot;&quot;;DATE([.$B$1];[.D363];[.E363]))">
            <text:p/>
          </table:table-cell>
          <table:table-cell table:style-name="ce46"/>
          <table:table-cell table:style-name="ce47"/>
          <table:table-cell table:style-name="ce48" table:formula="of:=IF([.B363]=&quot;&quot;;&quot;&quot;;MONTH([.B363]))">
            <text:p/>
          </table:table-cell>
          <table:table-cell table:style-name="ce49" table:formula="of:=IF([.B363]=&quot;&quot;;&quot;&quot;;DAY([.B363]))">
            <text:p/>
          </table:table-cell>
          <table:table-cell table:number-columns-repeated="2"/>
        </table:table-row>
        <table:table-row table:style-name="ro3">
          <table:table-cell table:style-name="ce43" table:formula="of:=IF([.B364]=&quot;&quot;;&quot;&quot;;DATE([.$B$1];[.D364];[.E364]))">
            <text:p/>
          </table:table-cell>
          <table:table-cell table:style-name="ce46"/>
          <table:table-cell table:style-name="ce47"/>
          <table:table-cell table:style-name="ce48" table:formula="of:=IF([.B364]=&quot;&quot;;&quot;&quot;;MONTH([.B364]))">
            <text:p/>
          </table:table-cell>
          <table:table-cell table:style-name="ce49" table:formula="of:=IF([.B364]=&quot;&quot;;&quot;&quot;;DAY([.B364]))">
            <text:p/>
          </table:table-cell>
          <table:table-cell table:number-columns-repeated="2"/>
        </table:table-row>
        <table:table-row table:style-name="ro3">
          <table:table-cell table:style-name="ce43" table:formula="of:=IF([.B365]=&quot;&quot;;&quot;&quot;;DATE([.$B$1];[.D365];[.E365]))">
            <text:p/>
          </table:table-cell>
          <table:table-cell table:style-name="ce46"/>
          <table:table-cell table:style-name="ce47"/>
          <table:table-cell table:style-name="ce48" table:formula="of:=IF([.B365]=&quot;&quot;;&quot;&quot;;MONTH([.B365]))">
            <text:p/>
          </table:table-cell>
          <table:table-cell table:style-name="ce49" table:formula="of:=IF([.B365]=&quot;&quot;;&quot;&quot;;DAY([.B365]))">
            <text:p/>
          </table:table-cell>
          <table:table-cell table:number-columns-repeated="2"/>
        </table:table-row>
        <table:table-row table:style-name="ro3">
          <table:table-cell table:style-name="ce43" table:formula="of:=IF([.B366]=&quot;&quot;;&quot;&quot;;DATE([.$B$1];[.D366];[.E366]))">
            <text:p/>
          </table:table-cell>
          <table:table-cell table:style-name="ce46"/>
          <table:table-cell table:style-name="ce47"/>
          <table:table-cell table:style-name="ce48" table:formula="of:=IF([.B366]=&quot;&quot;;&quot;&quot;;MONTH([.B366]))">
            <text:p/>
          </table:table-cell>
          <table:table-cell table:style-name="ce49" table:formula="of:=IF([.B366]=&quot;&quot;;&quot;&quot;;DAY([.B366]))">
            <text:p/>
          </table:table-cell>
          <table:table-cell table:number-columns-repeated="2"/>
        </table:table-row>
        <table:table-row table:style-name="ro3">
          <table:table-cell table:style-name="ce43" table:formula="of:=IF([.B367]=&quot;&quot;;&quot;&quot;;DATE([.$B$1];[.D367];[.E367]))">
            <text:p/>
          </table:table-cell>
          <table:table-cell table:style-name="ce46"/>
          <table:table-cell table:style-name="ce47"/>
          <table:table-cell table:style-name="ce48" table:formula="of:=IF([.B367]=&quot;&quot;;&quot;&quot;;MONTH([.B367]))">
            <text:p/>
          </table:table-cell>
          <table:table-cell table:style-name="ce49" table:formula="of:=IF([.B367]=&quot;&quot;;&quot;&quot;;DAY([.B367]))">
            <text:p/>
          </table:table-cell>
          <table:table-cell table:number-columns-repeated="2"/>
        </table:table-row>
        <table:table-row table:style-name="ro3">
          <table:table-cell table:style-name="ce43" table:formula="of:=IF([.B368]=&quot;&quot;;&quot;&quot;;DATE([.$B$1];[.D368];[.E368]))">
            <text:p/>
          </table:table-cell>
          <table:table-cell table:style-name="ce46"/>
          <table:table-cell table:style-name="ce47"/>
          <table:table-cell table:style-name="ce48" table:formula="of:=IF([.B368]=&quot;&quot;;&quot;&quot;;MONTH([.B368]))">
            <text:p/>
          </table:table-cell>
          <table:table-cell table:style-name="ce49" table:formula="of:=IF([.B368]=&quot;&quot;;&quot;&quot;;DAY([.B368]))">
            <text:p/>
          </table:table-cell>
          <table:table-cell table:number-columns-repeated="2"/>
        </table:table-row>
        <table:table-row table:style-name="ro3">
          <table:table-cell table:style-name="ce43" table:formula="of:=IF([.B369]=&quot;&quot;;&quot;&quot;;DATE([.$B$1];[.D369];[.E369]))">
            <text:p/>
          </table:table-cell>
          <table:table-cell table:style-name="ce46"/>
          <table:table-cell table:style-name="ce47"/>
          <table:table-cell table:style-name="ce48" table:formula="of:=IF([.B369]=&quot;&quot;;&quot;&quot;;MONTH([.B369]))">
            <text:p/>
          </table:table-cell>
          <table:table-cell table:style-name="ce49" table:formula="of:=IF([.B369]=&quot;&quot;;&quot;&quot;;DAY([.B369]))">
            <text:p/>
          </table:table-cell>
          <table:table-cell table:number-columns-repeated="2"/>
        </table:table-row>
        <table:table-row table:style-name="ro3">
          <table:table-cell table:style-name="ce43" table:formula="of:=IF([.B370]=&quot;&quot;;&quot;&quot;;DATE([.$B$1];[.D370];[.E370]))">
            <text:p/>
          </table:table-cell>
          <table:table-cell table:style-name="ce46"/>
          <table:table-cell table:style-name="ce47"/>
          <table:table-cell table:style-name="ce48" table:formula="of:=IF([.B370]=&quot;&quot;;&quot;&quot;;MONTH([.B370]))">
            <text:p/>
          </table:table-cell>
          <table:table-cell table:style-name="ce49" table:formula="of:=IF([.B370]=&quot;&quot;;&quot;&quot;;DAY([.B370]))">
            <text:p/>
          </table:table-cell>
          <table:table-cell table:number-columns-repeated="2"/>
        </table:table-row>
        <table:table-row table:style-name="ro3">
          <table:table-cell table:style-name="ce43" table:formula="of:=IF([.B371]=&quot;&quot;;&quot;&quot;;DATE([.$B$1];[.D371];[.E371]))">
            <text:p/>
          </table:table-cell>
          <table:table-cell table:style-name="ce46"/>
          <table:table-cell table:style-name="ce47"/>
          <table:table-cell table:style-name="ce48" table:formula="of:=IF([.B371]=&quot;&quot;;&quot;&quot;;MONTH([.B371]))">
            <text:p/>
          </table:table-cell>
          <table:table-cell table:style-name="ce49" table:formula="of:=IF([.B371]=&quot;&quot;;&quot;&quot;;DAY([.B371]))">
            <text:p/>
          </table:table-cell>
          <table:table-cell table:number-columns-repeated="2"/>
        </table:table-row>
        <table:table-row table:style-name="ro3">
          <table:table-cell table:style-name="ce43" table:formula="of:=IF([.B372]=&quot;&quot;;&quot;&quot;;DATE([.$B$1];[.D372];[.E372]))">
            <text:p/>
          </table:table-cell>
          <table:table-cell table:style-name="ce46"/>
          <table:table-cell table:style-name="ce47"/>
          <table:table-cell table:style-name="ce48" table:formula="of:=IF([.B372]=&quot;&quot;;&quot;&quot;;MONTH([.B372]))">
            <text:p/>
          </table:table-cell>
          <table:table-cell table:style-name="ce49" table:formula="of:=IF([.B372]=&quot;&quot;;&quot;&quot;;DAY([.B372]))">
            <text:p/>
          </table:table-cell>
          <table:table-cell table:number-columns-repeated="2"/>
        </table:table-row>
        <table:table-row table:style-name="ro3">
          <table:table-cell table:style-name="ce43" table:formula="of:=IF([.B373]=&quot;&quot;;&quot;&quot;;DATE([.$B$1];[.D373];[.E373]))">
            <text:p/>
          </table:table-cell>
          <table:table-cell table:style-name="ce46"/>
          <table:table-cell table:style-name="ce47"/>
          <table:table-cell table:style-name="ce48" table:formula="of:=IF([.B373]=&quot;&quot;;&quot;&quot;;MONTH([.B373]))">
            <text:p/>
          </table:table-cell>
          <table:table-cell table:style-name="ce49" table:formula="of:=IF([.B373]=&quot;&quot;;&quot;&quot;;DAY([.B373]))">
            <text:p/>
          </table:table-cell>
          <table:table-cell table:number-columns-repeated="2"/>
        </table:table-row>
        <table:table-row table:style-name="ro3">
          <table:table-cell table:style-name="ce43" table:formula="of:=IF([.B374]=&quot;&quot;;&quot;&quot;;DATE([.$B$1];[.D374];[.E374]))">
            <text:p/>
          </table:table-cell>
          <table:table-cell table:style-name="ce46"/>
          <table:table-cell table:style-name="ce47"/>
          <table:table-cell table:style-name="ce48" table:formula="of:=IF([.B374]=&quot;&quot;;&quot;&quot;;MONTH([.B374]))">
            <text:p/>
          </table:table-cell>
          <table:table-cell table:style-name="ce49" table:formula="of:=IF([.B374]=&quot;&quot;;&quot;&quot;;DAY([.B374]))">
            <text:p/>
          </table:table-cell>
          <table:table-cell table:number-columns-repeated="2"/>
        </table:table-row>
        <table:table-row table:style-name="ro3">
          <table:table-cell table:style-name="ce43" table:formula="of:=IF([.B375]=&quot;&quot;;&quot;&quot;;DATE([.$B$1];[.D375];[.E375]))">
            <text:p/>
          </table:table-cell>
          <table:table-cell table:style-name="ce46"/>
          <table:table-cell table:style-name="ce47"/>
          <table:table-cell table:style-name="ce48" table:formula="of:=IF([.B375]=&quot;&quot;;&quot;&quot;;MONTH([.B375]))">
            <text:p/>
          </table:table-cell>
          <table:table-cell table:style-name="ce49" table:formula="of:=IF([.B375]=&quot;&quot;;&quot;&quot;;DAY([.B375]))">
            <text:p/>
          </table:table-cell>
          <table:table-cell table:number-columns-repeated="2"/>
        </table:table-row>
        <table:table-row table:style-name="ro3">
          <table:table-cell table:style-name="ce43" table:formula="of:=IF([.B376]=&quot;&quot;;&quot;&quot;;DATE([.$B$1];[.D376];[.E376]))">
            <text:p/>
          </table:table-cell>
          <table:table-cell table:style-name="ce46"/>
          <table:table-cell table:style-name="ce47"/>
          <table:table-cell table:style-name="ce48" table:formula="of:=IF([.B376]=&quot;&quot;;&quot;&quot;;MONTH([.B376]))">
            <text:p/>
          </table:table-cell>
          <table:table-cell table:style-name="ce49" table:formula="of:=IF([.B376]=&quot;&quot;;&quot;&quot;;DAY([.B376]))">
            <text:p/>
          </table:table-cell>
          <table:table-cell table:number-columns-repeated="2"/>
        </table:table-row>
        <table:table-row table:style-name="ro3">
          <table:table-cell table:style-name="ce43" table:formula="of:=IF([.B377]=&quot;&quot;;&quot;&quot;;DATE([.$B$1];[.D377];[.E377]))">
            <text:p/>
          </table:table-cell>
          <table:table-cell table:style-name="ce46"/>
          <table:table-cell table:style-name="ce47"/>
          <table:table-cell table:style-name="ce48" table:formula="of:=IF([.B377]=&quot;&quot;;&quot;&quot;;MONTH([.B377]))">
            <text:p/>
          </table:table-cell>
          <table:table-cell table:style-name="ce49" table:formula="of:=IF([.B377]=&quot;&quot;;&quot;&quot;;DAY([.B377]))">
            <text:p/>
          </table:table-cell>
          <table:table-cell table:number-columns-repeated="2"/>
        </table:table-row>
        <table:table-row table:style-name="ro3">
          <table:table-cell table:style-name="ce43" table:formula="of:=IF([.B378]=&quot;&quot;;&quot;&quot;;DATE([.$B$1];[.D378];[.E378]))">
            <text:p/>
          </table:table-cell>
          <table:table-cell table:style-name="ce46"/>
          <table:table-cell table:style-name="ce47"/>
          <table:table-cell table:style-name="ce48" table:formula="of:=IF([.B378]=&quot;&quot;;&quot;&quot;;MONTH([.B378]))">
            <text:p/>
          </table:table-cell>
          <table:table-cell table:style-name="ce49" table:formula="of:=IF([.B378]=&quot;&quot;;&quot;&quot;;DAY([.B378]))">
            <text:p/>
          </table:table-cell>
          <table:table-cell table:number-columns-repeated="2"/>
        </table:table-row>
        <table:table-row table:style-name="ro3">
          <table:table-cell table:style-name="ce43" table:formula="of:=IF([.B379]=&quot;&quot;;&quot;&quot;;DATE([.$B$1];[.D379];[.E379]))">
            <text:p/>
          </table:table-cell>
          <table:table-cell table:style-name="ce46"/>
          <table:table-cell table:style-name="ce47"/>
          <table:table-cell table:style-name="ce48" table:formula="of:=IF([.B379]=&quot;&quot;;&quot;&quot;;MONTH([.B379]))">
            <text:p/>
          </table:table-cell>
          <table:table-cell table:style-name="ce49" table:formula="of:=IF([.B379]=&quot;&quot;;&quot;&quot;;DAY([.B379]))">
            <text:p/>
          </table:table-cell>
          <table:table-cell table:number-columns-repeated="2"/>
        </table:table-row>
        <table:table-row table:style-name="ro3">
          <table:table-cell table:style-name="ce43" table:formula="of:=IF([.B380]=&quot;&quot;;&quot;&quot;;DATE([.$B$1];[.D380];[.E380]))">
            <text:p/>
          </table:table-cell>
          <table:table-cell table:style-name="ce46"/>
          <table:table-cell table:style-name="ce47"/>
          <table:table-cell table:style-name="ce48" table:formula="of:=IF([.B380]=&quot;&quot;;&quot;&quot;;MONTH([.B380]))">
            <text:p/>
          </table:table-cell>
          <table:table-cell table:style-name="ce49" table:formula="of:=IF([.B380]=&quot;&quot;;&quot;&quot;;DAY([.B380]))">
            <text:p/>
          </table:table-cell>
          <table:table-cell table:number-columns-repeated="2"/>
        </table:table-row>
        <table:table-row table:style-name="ro3">
          <table:table-cell table:style-name="ce43" table:formula="of:=IF([.B381]=&quot;&quot;;&quot;&quot;;DATE([.$B$1];[.D381];[.E381]))">
            <text:p/>
          </table:table-cell>
          <table:table-cell table:style-name="ce46"/>
          <table:table-cell table:style-name="ce47"/>
          <table:table-cell table:style-name="ce48" table:formula="of:=IF([.B381]=&quot;&quot;;&quot;&quot;;MONTH([.B381]))">
            <text:p/>
          </table:table-cell>
          <table:table-cell table:style-name="ce49" table:formula="of:=IF([.B381]=&quot;&quot;;&quot;&quot;;DAY([.B381]))">
            <text:p/>
          </table:table-cell>
          <table:table-cell table:number-columns-repeated="2"/>
        </table:table-row>
        <table:table-row table:style-name="ro3">
          <table:table-cell table:style-name="ce43" table:formula="of:=IF([.B382]=&quot;&quot;;&quot;&quot;;DATE([.$B$1];[.D382];[.E382]))">
            <text:p/>
          </table:table-cell>
          <table:table-cell table:style-name="ce46"/>
          <table:table-cell table:style-name="ce47"/>
          <table:table-cell table:style-name="ce48" table:formula="of:=IF([.B382]=&quot;&quot;;&quot;&quot;;MONTH([.B382]))">
            <text:p/>
          </table:table-cell>
          <table:table-cell table:style-name="ce49" table:formula="of:=IF([.B382]=&quot;&quot;;&quot;&quot;;DAY([.B382]))">
            <text:p/>
          </table:table-cell>
          <table:table-cell table:number-columns-repeated="2"/>
        </table:table-row>
        <table:table-row table:style-name="ro3">
          <table:table-cell table:style-name="ce43" table:formula="of:=IF([.B383]=&quot;&quot;;&quot;&quot;;DATE([.$B$1];[.D383];[.E383]))">
            <text:p/>
          </table:table-cell>
          <table:table-cell table:style-name="ce46"/>
          <table:table-cell table:style-name="ce47"/>
          <table:table-cell table:style-name="ce48" table:formula="of:=IF([.B383]=&quot;&quot;;&quot;&quot;;MONTH([.B383]))">
            <text:p/>
          </table:table-cell>
          <table:table-cell table:style-name="ce49" table:formula="of:=IF([.B383]=&quot;&quot;;&quot;&quot;;DAY([.B383]))">
            <text:p/>
          </table:table-cell>
          <table:table-cell table:number-columns-repeated="2"/>
        </table:table-row>
        <table:table-row table:style-name="ro3">
          <table:table-cell table:style-name="ce43" table:formula="of:=IF([.B384]=&quot;&quot;;&quot;&quot;;DATE([.$B$1];[.D384];[.E384]))">
            <text:p/>
          </table:table-cell>
          <table:table-cell table:style-name="ce46"/>
          <table:table-cell table:style-name="ce47"/>
          <table:table-cell table:style-name="ce48" table:formula="of:=IF([.B384]=&quot;&quot;;&quot;&quot;;MONTH([.B384]))">
            <text:p/>
          </table:table-cell>
          <table:table-cell table:style-name="ce49" table:formula="of:=IF([.B384]=&quot;&quot;;&quot;&quot;;DAY([.B384]))">
            <text:p/>
          </table:table-cell>
          <table:table-cell table:number-columns-repeated="2"/>
        </table:table-row>
        <table:table-row table:style-name="ro3">
          <table:table-cell table:style-name="ce43" table:formula="of:=IF([.B385]=&quot;&quot;;&quot;&quot;;DATE([.$B$1];[.D385];[.E385]))">
            <text:p/>
          </table:table-cell>
          <table:table-cell table:style-name="ce46"/>
          <table:table-cell table:style-name="ce47"/>
          <table:table-cell table:style-name="ce48" table:formula="of:=IF([.B385]=&quot;&quot;;&quot;&quot;;MONTH([.B385]))">
            <text:p/>
          </table:table-cell>
          <table:table-cell table:style-name="ce49" table:formula="of:=IF([.B385]=&quot;&quot;;&quot;&quot;;DAY([.B385]))">
            <text:p/>
          </table:table-cell>
          <table:table-cell table:number-columns-repeated="2"/>
        </table:table-row>
        <table:table-row table:style-name="ro3">
          <table:table-cell table:style-name="ce43" table:formula="of:=IF([.B386]=&quot;&quot;;&quot;&quot;;DATE([.$B$1];[.D386];[.E386]))">
            <text:p/>
          </table:table-cell>
          <table:table-cell table:style-name="ce46"/>
          <table:table-cell table:style-name="ce47"/>
          <table:table-cell table:style-name="ce48" table:formula="of:=IF([.B386]=&quot;&quot;;&quot;&quot;;MONTH([.B386]))">
            <text:p/>
          </table:table-cell>
          <table:table-cell table:style-name="ce49" table:formula="of:=IF([.B386]=&quot;&quot;;&quot;&quot;;DAY([.B386]))">
            <text:p/>
          </table:table-cell>
          <table:table-cell table:number-columns-repeated="2"/>
        </table:table-row>
        <table:table-row table:style-name="ro3">
          <table:table-cell table:style-name="ce43" table:formula="of:=IF([.B387]=&quot;&quot;;&quot;&quot;;DATE([.$B$1];[.D387];[.E387]))">
            <text:p/>
          </table:table-cell>
          <table:table-cell table:style-name="ce46"/>
          <table:table-cell table:style-name="ce47"/>
          <table:table-cell table:style-name="ce48" table:formula="of:=IF([.B387]=&quot;&quot;;&quot;&quot;;MONTH([.B387]))">
            <text:p/>
          </table:table-cell>
          <table:table-cell table:style-name="ce49" table:formula="of:=IF([.B387]=&quot;&quot;;&quot;&quot;;DAY([.B387]))">
            <text:p/>
          </table:table-cell>
          <table:table-cell table:number-columns-repeated="2"/>
        </table:table-row>
        <table:table-row table:style-name="ro3">
          <table:table-cell table:style-name="ce43" table:formula="of:=IF([.B388]=&quot;&quot;;&quot;&quot;;DATE([.$B$1];[.D388];[.E388]))">
            <text:p/>
          </table:table-cell>
          <table:table-cell table:style-name="ce46"/>
          <table:table-cell table:style-name="ce47"/>
          <table:table-cell table:style-name="ce48" table:formula="of:=IF([.B388]=&quot;&quot;;&quot;&quot;;MONTH([.B388]))">
            <text:p/>
          </table:table-cell>
          <table:table-cell table:style-name="ce49" table:formula="of:=IF([.B388]=&quot;&quot;;&quot;&quot;;DAY([.B388]))">
            <text:p/>
          </table:table-cell>
          <table:table-cell table:number-columns-repeated="2"/>
        </table:table-row>
        <table:table-row table:style-name="ro3">
          <table:table-cell table:style-name="ce43" table:formula="of:=IF([.B389]=&quot;&quot;;&quot;&quot;;DATE([.$B$1];[.D389];[.E389]))">
            <text:p/>
          </table:table-cell>
          <table:table-cell table:style-name="ce46"/>
          <table:table-cell table:style-name="ce47"/>
          <table:table-cell table:style-name="ce48" table:formula="of:=IF([.B389]=&quot;&quot;;&quot;&quot;;MONTH([.B389]))">
            <text:p/>
          </table:table-cell>
          <table:table-cell table:style-name="ce49" table:formula="of:=IF([.B389]=&quot;&quot;;&quot;&quot;;DAY([.B389]))">
            <text:p/>
          </table:table-cell>
          <table:table-cell table:number-columns-repeated="2"/>
        </table:table-row>
        <table:table-row table:style-name="ro3">
          <table:table-cell table:style-name="ce43" table:formula="of:=IF([.B390]=&quot;&quot;;&quot;&quot;;DATE([.$B$1];[.D390];[.E390]))">
            <text:p/>
          </table:table-cell>
          <table:table-cell table:style-name="ce46"/>
          <table:table-cell table:style-name="ce47"/>
          <table:table-cell table:style-name="ce48" table:formula="of:=IF([.B390]=&quot;&quot;;&quot;&quot;;MONTH([.B390]))">
            <text:p/>
          </table:table-cell>
          <table:table-cell table:style-name="ce49" table:formula="of:=IF([.B390]=&quot;&quot;;&quot;&quot;;DAY([.B390]))">
            <text:p/>
          </table:table-cell>
          <table:table-cell table:number-columns-repeated="2"/>
        </table:table-row>
        <table:table-row table:style-name="ro3">
          <table:table-cell table:style-name="ce43" table:formula="of:=IF([.B391]=&quot;&quot;;&quot;&quot;;DATE([.$B$1];[.D391];[.E391]))">
            <text:p/>
          </table:table-cell>
          <table:table-cell table:style-name="ce46"/>
          <table:table-cell table:style-name="ce47"/>
          <table:table-cell table:style-name="ce48" table:formula="of:=IF([.B391]=&quot;&quot;;&quot;&quot;;MONTH([.B391]))">
            <text:p/>
          </table:table-cell>
          <table:table-cell table:style-name="ce49" table:formula="of:=IF([.B391]=&quot;&quot;;&quot;&quot;;DAY([.B391]))">
            <text:p/>
          </table:table-cell>
          <table:table-cell table:number-columns-repeated="2"/>
        </table:table-row>
        <table:table-row table:style-name="ro3">
          <table:table-cell table:style-name="ce43" table:formula="of:=IF([.B392]=&quot;&quot;;&quot;&quot;;DATE([.$B$1];[.D392];[.E392]))">
            <text:p/>
          </table:table-cell>
          <table:table-cell table:style-name="ce46"/>
          <table:table-cell table:style-name="ce47"/>
          <table:table-cell table:style-name="ce48" table:formula="of:=IF([.B392]=&quot;&quot;;&quot;&quot;;MONTH([.B392]))">
            <text:p/>
          </table:table-cell>
          <table:table-cell table:style-name="ce49" table:formula="of:=IF([.B392]=&quot;&quot;;&quot;&quot;;DAY([.B392]))">
            <text:p/>
          </table:table-cell>
          <table:table-cell table:number-columns-repeated="2"/>
        </table:table-row>
        <table:table-row table:style-name="ro3">
          <table:table-cell table:style-name="ce43" table:formula="of:=IF([.B393]=&quot;&quot;;&quot;&quot;;DATE([.$B$1];[.D393];[.E393]))">
            <text:p/>
          </table:table-cell>
          <table:table-cell table:style-name="ce46"/>
          <table:table-cell table:style-name="ce47"/>
          <table:table-cell table:style-name="ce48" table:formula="of:=IF([.B393]=&quot;&quot;;&quot;&quot;;MONTH([.B393]))">
            <text:p/>
          </table:table-cell>
          <table:table-cell table:style-name="ce49" table:formula="of:=IF([.B393]=&quot;&quot;;&quot;&quot;;DAY([.B393]))">
            <text:p/>
          </table:table-cell>
          <table:table-cell table:number-columns-repeated="2"/>
        </table:table-row>
        <table:table-row table:style-name="ro3">
          <table:table-cell table:style-name="ce43" table:formula="of:=IF([.B394]=&quot;&quot;;&quot;&quot;;DATE([.$B$1];[.D394];[.E394]))">
            <text:p/>
          </table:table-cell>
          <table:table-cell table:style-name="ce46"/>
          <table:table-cell table:style-name="ce47"/>
          <table:table-cell table:style-name="ce48" table:formula="of:=IF([.B394]=&quot;&quot;;&quot;&quot;;MONTH([.B394]))">
            <text:p/>
          </table:table-cell>
          <table:table-cell table:style-name="ce49" table:formula="of:=IF([.B394]=&quot;&quot;;&quot;&quot;;DAY([.B394]))">
            <text:p/>
          </table:table-cell>
          <table:table-cell table:number-columns-repeated="2"/>
        </table:table-row>
        <table:table-row table:style-name="ro3">
          <table:table-cell table:style-name="ce43" table:formula="of:=IF([.B395]=&quot;&quot;;&quot;&quot;;DATE([.$B$1];[.D395];[.E395]))">
            <text:p/>
          </table:table-cell>
          <table:table-cell table:style-name="ce46"/>
          <table:table-cell table:style-name="ce47"/>
          <table:table-cell table:style-name="ce48" table:formula="of:=IF([.B395]=&quot;&quot;;&quot;&quot;;MONTH([.B395]))">
            <text:p/>
          </table:table-cell>
          <table:table-cell table:style-name="ce49" table:formula="of:=IF([.B395]=&quot;&quot;;&quot;&quot;;DAY([.B395]))">
            <text:p/>
          </table:table-cell>
          <table:table-cell table:number-columns-repeated="2"/>
        </table:table-row>
        <table:table-row table:style-name="ro3">
          <table:table-cell table:style-name="ce43" table:formula="of:=IF([.B396]=&quot;&quot;;&quot;&quot;;DATE([.$B$1];[.D396];[.E396]))">
            <text:p/>
          </table:table-cell>
          <table:table-cell table:style-name="ce46"/>
          <table:table-cell table:style-name="ce47"/>
          <table:table-cell table:style-name="ce48" table:formula="of:=IF([.B396]=&quot;&quot;;&quot;&quot;;MONTH([.B396]))">
            <text:p/>
          </table:table-cell>
          <table:table-cell table:style-name="ce49" table:formula="of:=IF([.B396]=&quot;&quot;;&quot;&quot;;DAY([.B396]))">
            <text:p/>
          </table:table-cell>
          <table:table-cell table:number-columns-repeated="2"/>
        </table:table-row>
        <table:table-row table:style-name="ro3">
          <table:table-cell table:style-name="ce43" table:formula="of:=IF([.B397]=&quot;&quot;;&quot;&quot;;DATE([.$B$1];[.D397];[.E397]))">
            <text:p/>
          </table:table-cell>
          <table:table-cell table:style-name="ce46"/>
          <table:table-cell table:style-name="ce47"/>
          <table:table-cell table:style-name="ce48" table:formula="of:=IF([.B397]=&quot;&quot;;&quot;&quot;;MONTH([.B397]))">
            <text:p/>
          </table:table-cell>
          <table:table-cell table:style-name="ce49" table:formula="of:=IF([.B397]=&quot;&quot;;&quot;&quot;;DAY([.B397]))">
            <text:p/>
          </table:table-cell>
          <table:table-cell table:number-columns-repeated="2"/>
        </table:table-row>
        <table:table-row table:style-name="ro3">
          <table:table-cell table:style-name="ce43" table:formula="of:=IF([.B398]=&quot;&quot;;&quot;&quot;;DATE([.$B$1];[.D398];[.E398]))">
            <text:p/>
          </table:table-cell>
          <table:table-cell table:style-name="ce46"/>
          <table:table-cell table:style-name="ce47"/>
          <table:table-cell table:style-name="ce48" table:formula="of:=IF([.B398]=&quot;&quot;;&quot;&quot;;MONTH([.B398]))">
            <text:p/>
          </table:table-cell>
          <table:table-cell table:style-name="ce49" table:formula="of:=IF([.B398]=&quot;&quot;;&quot;&quot;;DAY([.B398]))">
            <text:p/>
          </table:table-cell>
          <table:table-cell table:number-columns-repeated="2"/>
        </table:table-row>
        <table:table-row table:style-name="ro3">
          <table:table-cell table:style-name="ce43" table:formula="of:=IF([.B399]=&quot;&quot;;&quot;&quot;;DATE([.$B$1];[.D399];[.E399]))">
            <text:p/>
          </table:table-cell>
          <table:table-cell table:style-name="ce46"/>
          <table:table-cell table:style-name="ce47"/>
          <table:table-cell table:style-name="ce48" table:formula="of:=IF([.B399]=&quot;&quot;;&quot;&quot;;MONTH([.B399]))">
            <text:p/>
          </table:table-cell>
          <table:table-cell table:style-name="ce49" table:formula="of:=IF([.B399]=&quot;&quot;;&quot;&quot;;DAY([.B399]))">
            <text:p/>
          </table:table-cell>
          <table:table-cell table:number-columns-repeated="2"/>
        </table:table-row>
        <table:table-row table:style-name="ro3">
          <table:table-cell table:style-name="ce43" table:formula="of:=IF([.B400]=&quot;&quot;;&quot;&quot;;DATE([.$B$1];[.D400];[.E400]))">
            <text:p/>
          </table:table-cell>
          <table:table-cell table:style-name="ce46"/>
          <table:table-cell table:style-name="ce47"/>
          <table:table-cell table:style-name="ce48" table:formula="of:=IF([.B400]=&quot;&quot;;&quot;&quot;;MONTH([.B400]))">
            <text:p/>
          </table:table-cell>
          <table:table-cell table:style-name="ce49" table:formula="of:=IF([.B400]=&quot;&quot;;&quot;&quot;;DAY([.B400]))">
            <text:p/>
          </table:table-cell>
          <table:table-cell table:number-columns-repeated="2"/>
        </table:table-row>
        <table:table-row table:style-name="ro3" table:number-rows-repeated="1048175">
          <table:table-cell table:number-columns-repeated="7"/>
        </table:table-row>
        <table:table-row table:style-name="ro3">
          <table:table-cell table:number-columns-repeated="7"/>
        </table:table-row>
        <table:named-expressions/>
      </table:table>
      <table:table table:name="Feiertage" table:style-name="ta1" table:print="false">
        <office:forms form:automatic-focus="false" form:apply-design-mode="false"/>
        <table:table-column table:style-name="co13" table:default-cell-style-name="ce28"/>
        <table:table-column table:style-name="co14" table:default-cell-style-name="ce31"/>
        <table:table-column table:style-name="co15" table:default-cell-style-name="ce32"/>
        <table:table-column table:style-name="co16" table:default-cell-style-name="ce36"/>
        <table:table-column table:style-name="co6" table:number-columns-repeated="2" table:default-cell-style-name="Default"/>
        <table:table-row table:style-name="ro5">
          <table:table-cell table:formula="of:=DATE([Jahr.$B$4];1;1)" office:value-type="date" office:date-value="2020-01-01">
            <text:p>01.01.2020</text:p>
          </table:table-cell>
          <table:table-cell/>
          <table:table-cell office:value-type="string">
            <text:p>Neujahr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DATE([Jahr.$B$4];1;6)" office:value-type="date" office:date-value="2020-01-06">
            <text:p>06.01.2020</text:p>
          </table:table-cell>
          <table:table-cell/>
          <table:table-cell office:value-type="string">
            <text:p>Heilige Drei Könige</text:p>
          </table:table-cell>
          <table:table-cell office:value-type="string">
            <text:p>Baden-Württemberg, Bayern und Sachsen-Anhalt</text:p>
          </table:table-cell>
          <table:table-cell table:number-columns-repeated="2"/>
        </table:table-row>
        <table:table-row table:style-name="ro3">
          <table:table-cell table:formula="of:=[.A5]-2" office:value-type="date" office:date-value="2020-02-24">
            <text:p>24.02.2020</text:p>
          </table:table-cell>
          <table:table-cell/>
          <table:table-cell office:value-type="string">
            <text:p>Rosenmontag</text:p>
          </table:table-cell>
          <table:table-cell table:number-columns-repeated="2"/>
          <table:table-cell>
            <office:annotation office:display="true" draw:style-name="gr6" draw:text-style-name="P3" svg:width="10.021cm" svg:height="5.404cm" svg:x="19.383cm" svg:y="2.142cm" draw:caption-point-x="3.462cm" draw:caption-point-y="-1.191cm">
              <dc:date>2020-06-03T00:00:00</dc:date>
              <text:p text:style-name="P1"><text:span text:style-name="T5">In dieser </text:span><text:span text:style-name="T6">Tabelle</text:span><text:span text:style-name="T5"> sollte man vorsichtig sein, mit </text:span><text:span text:style-name="T7">Änderungen</text:span><text:span text:style-name="T5">.</text:span></text:p>
              <text:p text:style-name="P1"><text:span text:style-name="T5"/></text:p>
              <text:p text:style-name="P1"><text:span text:style-name="T5">In der </text:span><text:span text:style-name="T7">Spalte A</text:span><text:span text:style-name="T5"> stehen die </text:span><text:span text:style-name="T6">Formeln</text:span><text:span text:style-name="T5"> für die Berechnung der Feiertage.</text:span></text:p>
              <text:p text:style-name="P1"><text:span text:style-name="T5"/></text:p>
              <text:p text:style-name="P1"><text:span text:style-name="T5">In der </text:span><text:span text:style-name="T7">Spalte C</text:span><text:span text:style-name="T5"> stehen die </text:span><text:span text:style-name="T6">Feiertagsbezeichnungen.</text:span></text:p>
              <text:p text:style-name="P1"><text:span text:style-name="T6"/></text:p>
              <text:p text:style-name="P1"><text:span text:style-name="T5">In der </text:span><text:span text:style-name="T7">Spalte D</text:span><text:span text:style-name="T5"> stehen </text:span><text:span text:style-name="T6">Hinweise</text:span><text:span text:style-name="T5">, die darf man ohne weiteres ändern.</text:span></text:p>
            </office:annotation>
          </table:table-cell>
        </table:table-row>
        <table:table-row table:style-name="ro3">
          <table:table-cell table:formula="of:=[.A5]-1" office:value-type="date" office:date-value="2020-02-25">
            <text:p>25.02.2020</text:p>
          </table:table-cell>
          <table:table-cell/>
          <table:table-cell office:value-type="string">
            <text:p>Fastnacht</text:p>
          </table:table-cell>
          <table:table-cell table:number-columns-repeated="3"/>
        </table:table-row>
        <table:table-row table:style-name="ro3">
          <table:table-cell table:formula="of:=[.A8]-46" office:value-type="date" office:date-value="2020-02-26">
            <text:p>26.02.2020</text:p>
          </table:table-cell>
          <table:table-cell/>
          <table:table-cell office:value-type="string">
            <text:p>Aschermittwoch</text:p>
          </table:table-cell>
          <table:table-cell table:number-columns-repeated="3"/>
        </table:table-row>
        <table:table-row table:style-name="ro3">
          <table:table-cell table:formula="of:=[.A7]-1" office:value-type="date" office:date-value="2020-04-09">
            <text:p>09.04.2020</text:p>
          </table:table-cell>
          <table:table-cell/>
          <table:table-cell office:value-type="string">
            <text:p>Gründonnerstag</text:p>
          </table:table-cell>
          <table:table-cell table:number-columns-repeated="3"/>
        </table:table-row>
        <table:table-row table:style-name="ro5">
          <table:table-cell table:formula="of:=[.A8]-2" office:value-type="date" office:date-value="2020-04-10">
            <text:p>10.04.2020</text:p>
          </table:table-cell>
          <table:table-cell/>
          <table:table-cell office:value-type="string">
            <text:p>Karfrei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EASTERSUNDAY([Jahr.$B$4])" office:value-type="date" office:date-value="2020-04-12">
            <text:p>12.04.2020</text:p>
          </table:table-cell>
          <table:table-cell/>
          <table:table-cell office:value-type="string">
            <text:p>Ostersonntag</text:p>
          </table:table-cell>
          <table:table-cell office:value-type="string">
            <text:p>nur in Brandenburg</text:p>
          </table:table-cell>
          <table:table-cell table:number-columns-repeated="2"/>
        </table:table-row>
        <table:table-row table:style-name="ro5">
          <table:table-cell table:formula="of:=[.A8]+1" office:value-type="date" office:date-value="2020-04-13">
            <text:p>13.04.2020</text:p>
          </table:table-cell>
          <table:table-cell/>
          <table:table-cell office:value-type="string">
            <text:p>Ostermontag 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DATE([Jahr.$B$4];5;1)" office:value-type="date" office:date-value="2020-05-01">
            <text:p>01.05.2020</text:p>
          </table:table-cell>
          <table:table-cell/>
          <table:table-cell office:value-type="string">
            <text:p>Tag der Arbeit (1. Mai)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3">
          <table:table-cell table:formula="of:=DATE([Jahr.$B$4];5;1)+(7-WEEKDAY(DATE([Jahr.$B$4];5;1);2))+7" office:value-type="date" office:date-value="2020-05-10">
            <text:p>10.05.2020</text:p>
          </table:table-cell>
          <table:table-cell/>
          <table:table-cell office:value-type="string">
            <text:p>Muttertag</text:p>
          </table:table-cell>
          <table:table-cell table:number-columns-repeated="3"/>
        </table:table-row>
        <table:table-row table:style-name="ro5">
          <table:table-cell table:formula="of:=[.A8]+39" office:value-type="date" office:date-value="2020-05-21">
            <text:p>21.05.2020</text:p>
          </table:table-cell>
          <table:table-cell/>
          <table:table-cell office:value-type="string">
            <text:p>Christi Himmelfahrt <text:s/>(Vatertag)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[.A8]+49" office:value-type="date" office:date-value="2020-05-31">
            <text:p>31.05.2020</text:p>
          </table:table-cell>
          <table:table-cell/>
          <table:table-cell office:value-type="string">
            <text:p>Pfingstsonntag </text:p>
          </table:table-cell>
          <table:table-cell office:value-type="string">
            <text:p>nur in Brandenburg</text:p>
          </table:table-cell>
          <table:table-cell table:number-columns-repeated="2"/>
        </table:table-row>
        <table:table-row table:style-name="ro5">
          <table:table-cell table:formula="of:=[.A8]+50" office:value-type="date" office:date-value="2020-06-01">
            <text:p>01.06.2020</text:p>
          </table:table-cell>
          <table:table-cell/>
          <table:table-cell office:value-type="string">
            <text:p>Pfingstmon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6">
          <table:table-cell table:formula="of:=[.A8]+60" office:value-type="date" office:date-value="2020-06-11">
            <text:p>11.06.2020</text:p>
          </table:table-cell>
          <table:table-cell/>
          <table:table-cell table:style-name="ce33" office:value-type="string">
            <text:p>Fronleichnam</text:p>
          </table:table-cell>
          <table:table-cell office:value-type="string">
            <text:p>Baden-Württemberg, Bayern, Hessen, NRW, Rheinland-Pfalz, Saarland sowie regional in Sachsen, Thüringen</text:p>
          </table:table-cell>
          <table:table-cell table:number-columns-repeated="2"/>
        </table:table-row>
        <table:table-row table:style-name="ro3">
          <table:table-cell table:formula="of:=DATE([Jahr.$B$4];6;29)" office:value-type="date" office:date-value="2020-06-29">
            <text:p>29.06.2020</text:p>
          </table:table-cell>
          <table:table-cell/>
          <table:table-cell office:value-type="string">
            <text:p>Peter und Paul</text:p>
          </table:table-cell>
          <table:table-cell table:number-columns-repeated="3"/>
        </table:table-row>
        <table:table-row table:style-name="ro5">
          <table:table-cell table:formula="of:=DATE([Jahr.$B$4];10;3)" office:value-type="date" office:date-value="2020-10-03">
            <text:p>03.10.2020</text:p>
          </table:table-cell>
          <table:table-cell/>
          <table:table-cell office:value-type="string">
            <text:p>Tag der Deutschen Einheit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6">
          <table:table-cell table:formula="of:=DATE([Jahr.$B$4];11;1)" office:value-type="date" office:date-value="2020-11-01">
            <text:p>01.11.2020</text:p>
          </table:table-cell>
          <table:table-cell/>
          <table:table-cell table:style-name="ce33" office:value-type="string">
            <text:p>Allerheiligen</text:p>
          </table:table-cell>
          <table:table-cell office:value-type="string">
            <text:p>Baden-Württemberg, Bayern, NRW, Rheinland-Pfalz, Saarland</text:p>
          </table:table-cell>
          <table:table-cell table:number-columns-repeated="2"/>
        </table:table-row>
        <table:table-row table:style-name="ro3">
          <table:table-cell table:formula="of:=DATE([Jahr.$B$4];12;25)-WEEKDAY(DATE([Jahr.$B$4];12;25);2)-21" office:value-type="date" office:date-value="2020-11-29">
            <text:p>29.11.2020</text:p>
          </table:table-cell>
          <table:table-cell/>
          <table:table-cell office:value-type="string">
            <text:p>1. Advent</text:p>
          </table:table-cell>
          <table:table-cell table:number-columns-repeated="3"/>
        </table:table-row>
        <table:table-row table:style-name="ro3">
          <table:table-cell table:formula="of:=DATE([Jahr.$B$4];12;25)-WEEKDAY(DATE([Jahr.$B$4];12;25);2)-14" office:value-type="date" office:date-value="2020-12-06">
            <text:p>06.12.2020</text:p>
          </table:table-cell>
          <table:table-cell/>
          <table:table-cell office:value-type="string">
            <text:p>2. Advent </text:p>
          </table:table-cell>
          <table:table-cell table:number-columns-repeated="3"/>
        </table:table-row>
        <table:table-row table:style-name="ro3">
          <table:table-cell table:formula="of:=DATE([Jahr.$B$4];12;25)-WEEKDAY(DATE([Jahr.$B$4];12;25);2)-7" office:value-type="date" office:date-value="2020-12-13">
            <text:p>13.12.2020</text:p>
          </table:table-cell>
          <table:table-cell/>
          <table:table-cell office:value-type="string">
            <text:p>3. Advent</text:p>
          </table:table-cell>
          <table:table-cell table:number-columns-repeated="3"/>
        </table:table-row>
        <table:table-row table:style-name="ro3">
          <table:table-cell table:formula="of:=DATE([Jahr.$B$4];12;25)-WEEKDAY(DATE([Jahr.$B$4];12;25);2)" office:value-type="date" office:date-value="2020-12-20">
            <text:p>20.12.2020</text:p>
          </table:table-cell>
          <table:table-cell/>
          <table:table-cell office:value-type="string">
            <text:p>4. Advent </text:p>
          </table:table-cell>
          <table:table-cell table:number-columns-repeated="3"/>
        </table:table-row>
        <table:table-row table:style-name="ro3">
          <table:table-cell table:formula="of:=DATE([Jahr.$B$4];12;24)" office:value-type="date" office:date-value="2020-12-24">
            <text:p>24.12.2020</text:p>
          </table:table-cell>
          <table:table-cell/>
          <table:table-cell office:value-type="string">
            <text:p>Heilig Abend</text:p>
          </table:table-cell>
          <table:table-cell table:number-columns-repeated="3"/>
        </table:table-row>
        <table:table-row table:style-name="ro5">
          <table:table-cell table:formula="of:=DATE([Jahr.$B$4];12;25)" office:value-type="date" office:date-value="2020-12-25">
            <text:p>25.12.2020</text:p>
          </table:table-cell>
          <table:table-cell/>
          <table:table-cell office:value-type="string">
            <text:p>1. Weihnacht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DATE([Jahr.$B$4];12;25)+1" office:value-type="date" office:date-value="2020-12-26">
            <text:p>26.12.2020</text:p>
          </table:table-cell>
          <table:table-cell/>
          <table:table-cell office:value-type="string">
            <text:p>2. Weihnacht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3">
          <table:table-cell table:formula="of:=DATE([Jahr.$B$4];12;31)" office:value-type="date" office:date-value="2020-12-31">
            <text:p>31.12.2020</text:p>
          </table:table-cell>
          <table:table-cell/>
          <table:table-cell office:value-type="string">
            <text:p>Silvester</text:p>
          </table:table-cell>
          <table:table-cell table:number-columns-repeated="3"/>
        </table:table-row>
        <table:table-row table:style-name="ro3">
          <table:table-cell table:style-name="ce29" table:formula="of:=DATE([Jahr.$B$4];2;14)" office:value-type="date" office:date-value="2020-02-14">
            <text:p>14.02.2020</text:p>
          </table:table-cell>
          <table:table-cell/>
          <table:table-cell table:style-name="ce34" office:value-type="string">
            <text:p>Valentinstag</text:p>
          </table:table-cell>
          <table:table-cell table:number-columns-repeated="3"/>
        </table:table-row>
        <table:table-row table:style-name="ro7">
          <table:table-cell table:style-name="ce30" table:formula="of:=DATE([Jahr.$B$4];10;31)" office:value-type="date" office:date-value="2020-10-31">
            <text:p>31.10.2020</text:p>
          </table:table-cell>
          <table:table-cell/>
          <table:table-cell table:style-name="ce35" office:value-type="string">
            <text:p>Reformationstag</text:p>
          </table:table-cell>
          <table:table-cell office:value-type="string">
            <text:p>Brandenburg, Mecklenburg-Vorpommern, Sachsen, Sachsen-Anhalt, Thüringen, Bremen, Hamburg, Niedersachsen, Schleswig-Holstein</text:p>
          </table:table-cell>
          <table:table-cell table:number-columns-repeated="2"/>
        </table:table-row>
        <table:table-row table:style-name="ro3" table:number-rows-repeated="19">
          <table:table-cell table:style-name="ce29"/>
          <table:table-cell/>
          <table:table-cell table:style-name="ce34"/>
          <table:table-cell table:number-columns-repeated="3"/>
        </table:table-row>
        <table:table-row table:style-name="ro3">
          <table:table-cell table:style-name="ce29"/>
          <table:table-cell/>
          <table:table-cell table:style-name="ce34"/>
          <table:table-cell table:number-columns-repeated="3"/>
        </table:table-row>
        <table:named-expressions/>
      </table:table>
      <table:table table:name="Jahr" table:style-name="ta1" table:print="false">
        <office:forms form:automatic-focus="false" form:apply-design-mode="false"/>
        <table:table-column table:style-name="co6" table:number-columns-repeated="2" table:default-cell-style-name="Default"/>
        <table:table-row table:style-name="ro3" table:number-rows-repeated="3">
          <table:table-cell table:number-columns-repeated="2"/>
        </table:table-row>
        <table:table-row table:style-name="ro8">
          <table:table-cell table:style-name="ce37" office:value-type="string">
            <text:p>Jahr</text:p>
          </table:table-cell>
          <table:table-cell table:style-name="ce38" table:formula="of:=YEAR(TODAY())" office:value-type="float" office:value="2020">
            <office:annotation office:display="true" draw:style-name="gr7" draw:text-style-name="P2" svg:width="6.124cm" svg:height="1.126cm" svg:x="5.116cm" svg:y="0.039cm" draw:caption-point-x="-0.61cm" draw:caption-point-y="1.325cm">
              <dc:date>2020-09-20T00:00:00</dc:date>
              <text:p text:style-name="P1"><text:span text:style-name="T1">Hier wird das </text:span><text:span text:style-name="T3">aktuelle Jahr</text:span><text:span text:style-name="T1"> ermittelt</text:span></text:p>
              <text:p text:style-name="P1"><text:span text:style-name="T1">hier darf man </text:span><text:span text:style-name="T2">nichts ändern</text:span><text:span text:style-name="T1">.</text:span></text:p>
            </office:annotation>
            <text:p>2020</text:p>
          </table:table-cell>
        </table:table-row>
        <table:named-expressions/>
      </table:table>
      <table:named-expressions>
        <table:named-range table:name="Feiertabelle" table:base-cell-address="$Jahrestage.$D$48" table:cell-range-address="$Feiertage.$A$1:.$D$48"/>
        <table:named-range table:name="Geburtstage" table:base-cell-address="$Jahrestage.$A$6" table:cell-range-address="$Jahrestage.$A$4:.$E$400"/>
      </table:named-expressions>
      <table:database-ranges>
        <table:database-range table:target-range-address="Jahrestage.A3:Jahrestage.E4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</number:text>
      <number:month number:style="long"/>
      <number:text>.</number:text>
    </number:date-style>
    <number:number-style style:name="N112">
      <number:number number:decimal-places="0" number:min-integer-digits="0"/>
    </number:number-style>
    <number:date-style style:name="N113">
      <number:text>.</number:text>
      <number:year number:style="long"/>
    </number:date-style>
    <number:date-style style:name="N114"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Aktuelle Jahrestage und Feiertage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6">26.09.2020</text:date>, <text:time>21:3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16:58:14.84</meta:creation-date>
    <dc:date>2020-09-26T21:32:41.15</dc:date>
    <meta:editing-duration>PT9H43M35S</meta:editing-duration>
    <meta:editing-cycles>38</meta:editing-cycles>
    <meta:generator>OpenOffice/4.1.6$Win32 OpenOffice.org_project/416m1$Build-9790</meta:generator>
    <meta:document-statistic meta:table-count="4" meta:cell-count="1712" meta:object-count="0"/>
  </office:meta>
</office:document-meta>
</file>